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Uitspraak Hoge Raad over het hinderpaalcriterium inzake de vrije artsenkeuze en het voornemen tot tariefverlaging door verzekeraars voor ongecontracteerde ggz- en wijkverplegingaanbieder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Uitspraak Hoge Raad over het hinderpaalcriterium inzake de vrije artsenkeuze en het voornemen tot tariefverlaging door verzekeraars voor ongecontracteerde ggz- en wijkverplegingaanbieder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de vrije artsenkeuze handhaven (<text:a xlink:href="kst-29689-1228" xlink:type="simple">29689</text:a>, nr. <text:a xlink:href="kst-29689-1228" xlink:type="simple">1228</text:a>);</text:p>
              </text:list-item>
              <text:list-item text:style-override="id1-2-1-3-3-1-2">
                <text:number>-</text:number>
                <text:p text:style-name="handelingen_al">de motie-Agema over bewerkstelligen dat nieuwe zorgaanbieders reeds in het eerste jaar gecontracteerd kunnen worden (<text:a xlink:href="kst-29689-1229" xlink:type="simple">29689</text:a>, nr. <text:a xlink:href="kst-29689-1229" xlink:type="simple">1229</text:a>);</text:p>
              </text:list-item>
              <text:list-item text:style-override="id1-2-1-3-3-1-3">
                <text:number>-</text:number>
                <text:p text:style-name="handelingen_al">de motie-Dijk over onderzoeken hoe landelijke kostendekkende tarieven kunnen worden vastgesteld waarvan enkel kan worden afgeweken op basis van duidelijke criteria (<text:a xlink:href="kst-29689-1230" xlink:type="simple">29689</text:a>, nr. <text:a xlink:href="kst-29689-1230" xlink:type="simple">1230</text:a>);</text:p>
              </text:list-item>
              <text:list-item text:style-override="id1-2-1-3-3-1-4">
                <text:number>-</text:number>
                <text:p text:style-name="handelingen_al">de motie-Bevers/Tielen over cowboygedrag in de zorg via zorgcontractering een halt toeroepen (<text:a xlink:href="kst-29689-1231" xlink:type="simple">29689</text:a>, nr. <text:a xlink:href="kst-29689-1231" xlink:type="simple">1231</text:a>);</text:p>
              </text:list-item>
              <text:list-item text:style-override="id1-2-1-3-3-1-5">
                <text:number>-</text:number>
                <text:p text:style-name="handelingen_al">de motie-Van den Berg/Agema over zorgen dat zorgverzekeraars ook kleine zorgaanbieders een contract aanbieden (<text:a xlink:href="kst-29689-1232" xlink:type="simple">29689</text:a>, nr. <text:a xlink:href="kst-29689-1232" xlink:type="simple">123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8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9689-1228" xlink:type="simple">29689</text:a>, nr. <text:a xlink:href="kst-29689-1228" xlink:type="simple">122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JA21, Groep Van Haga, de PVV, FVD en BBB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gema (<text:a xlink:href="kst-29689-1229" xlink:type="simple">29689</text:a>, nr. <text:a xlink:href="kst-29689-1229" xlink:type="simple">122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de PvdD, Lid Gündoğan, Lid Omtzigt, de SGP, JA21, Groep Van Haga, de PVV, FVD en BBB voor dez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Dijk (<text:a xlink:href="kst-29689-1230" xlink:type="simple">29689</text:a>, nr. <text:a xlink:href="kst-29689-1230" xlink:type="simple">123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Lid Omtzigt, de SGP, JA21, Groep Van Haga, de PVV en FVD voor deze motie hebben gestemd en de leden van de fracties van D66, de ChristenUnie, de VVD, het CDA en BBB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vers/Tielen (<text:a xlink:href="kst-29689-1231" xlink:type="simple">29689</text:a>, nr. <text:a xlink:href="kst-29689-1231" xlink:type="simple">123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Gündoğan, D66, Lid Omtzigt, de ChristenUnie, de VVD, de SGP, het CDA, Groep Van Haga, de PVV en BBB voor deze motie hebben gestemd en de leden van de fracties van JA21 en FVD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n Berg/Agema (<text:a xlink:href="kst-29689-1232" xlink:type="simple">29689</text:a>, nr. <text:a xlink:href="kst-29689-1232" xlink:type="simple">123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JA21, Groep Van Haga, de PVV, FVD en BBB voor dez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29</meta:user-defined>
    <meta:user-defined meta:name="DC.title">Stemmingen moties Uitspraak Hoge Raad over het hinderpaalcriterium inzake de vrije artsenkeuze en het voornemen tot tariefverlaging door verzekeraars voor ongecontracteerde ggz- en wijkverplegingaanbied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1228</meta:user-defined>
    <meta:user-defined meta:name="OVERHEIDop.behandeldDossier">29689;1229</meta:user-defined>
    <meta:user-defined meta:name="OVERHEIDop.behandeldDossier">29689;1230</meta:user-defined>
    <meta:user-defined meta:name="OVERHEIDop.behandeldDossier">29689;1231</meta:user-defined>
    <meta:user-defined meta:name="OVERHEIDop.behandeldDossier">29689;1232</meta:user-defined>
    <meta:user-defined meta:name="OVERHEID.TaxonomieBeleidsagenda/OVERHEID.category">Zorg en gezondheid | Organisatie en beleid</meta:user-defined>
    <meta:user-defined meta:name="DCTERMS.W3CDTF/OVERHEIDop.datumVergadering">2023-10-24</meta:user-defined>
    <meta:user-defined meta:name="OVERHEIDop.handelingenItemNummer">29</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