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Begroting Sociale Zaken en Werkgelegenheid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4 (</text:span><text:a xlink:href="dossier/36410-XV" xlink:type="simple"><text:span text:style-name="nadrukvet">3641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 c.s. (stuk nr. 5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Groep Van Haga, de PVV en FVD voor dit amendement hebben gestemd en de leden van de fracties van D66, Lid Omtzigt, de ChristenUnie, de VVD, de SGP, het CDA, JA21 en BBB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66 was er net niet, was te laat. We hebben dat hier allemaal gezien. Het was te laat. Excuses daarvoor.</text:p>
            <text:p text:style-name="handelingen_al-groep_bottom"/>
          </text:section>
          <text:p text:style-name="handelingen_tekst_bottom"/>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Met alle respect, maar dit is het amendement dat tijdens de Algemene Politieke Beschouwingen, tijdens de Algemene Financiële Beschouwingen uitgebreid is besproken. D66 is mede-indiener van het amendement. Het gaat om een cruciaal verschil voor de mensen in Nederland. Het kan dan niet zo zijn dat door niet goed te kijken, want ik zag de handen van D66 omhoog, het amendement niet wordt meegeteld. Dan moet het maar worden teruggekeken op de film, want dit kan zo niet gebeu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chors de vergadering voor een enkel moment. We gaan het even terugkij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hebben het even teruggezien, en ik zou een beroep willen doen op de Kamer. Ik was al helemaal aan voor mij de rechterkant. De handen gingen later omhoog, maar ze zijn wel omhooggegaan. Ik wil dus even wat souplesse vragen aan de Kamer om dit amendement opnieuw in stemming te brengen. Ik hoop op uw medewerking daarin. Maar ik wil wel aan de Kamerleden vragen om echt ... Het is een hele lange stemmingslijst, dus ik ben snel — dat realiseer ik me — maar de handen moeten wel echt tijdig omhoog. Ik ga het amendement nu opnieuw in stemming brengen. Het zijn er nu wel meer dan eerst, maar goe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der Lee c.s. (stuk nr. 57,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Groep Van Haga, de PVV en FVD voor dit amendement hebben gestemd en de leden van de fracties van Lid Omtzigt, de VVD, de SGP, het CDA, JA21 en BBB ertegen, zodat het is aangenomen.</text:p>
              <text:p text:style-name="handelingen_al-groep_bottom"/>
            </text:section>
            <text:section text:name="al-groep_id1-2-1-13-2-2" text:style-name="handelingen_al-groep">
              <text:p text:style-name="handelingen_al">Ik stel vast dat door de aanneming van dit amendement het andere op stuk nr. 57 voorkomende amendement als aangenom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gaan we weer verder, nu we dit hoogtepunt van de stemmingen gehad hebb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Van Weyenberg c.s. (stuk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en het CDA voor dit amendement hebben gestemd en de leden van de fracties van de SGP, JA21, Groep Van Haga, de PVV, FVD en BBB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Weyenberg c.s. (stuk nr. 2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de PVV en BBB voor dit amendement hebben gestemd en de leden van de fracties van JA21, Groep Van Haga en FVD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De Kort c.s. (stuk nr. 2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it gewijzigde amendement hebben gestemd en de leden van de fractie van FVD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De Kort (stuk nr. 29).</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Lid Gündoğan, D66, Lid Omtzigt, de ChristenUnie, de VVD, de SGP, het CDA, JA21, Groep Van Haga, de PVV, FVD en BBB voor dit gewijzigde amendement hebben gestemd en de leden van de fracties van GroenLinks, BIJ1, Volt, de PvdA en de PvdD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Klaver/Bikker (stuk nr. 5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en de ChristenUnie voor dit gewijzigde amendement hebben gestemd en de leden van de fracties van D66, de VVD, de SGP, het CDA, JA21, Groep Van Haga, de PVV, FVD en BBB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gewijzigde amendement-Kathmann (stuk nr. 5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de ChristenUnie en de SGP voor dit gewijzigde amendement hebben gestemd en de leden van de fracties van Lid Omtzigt, de VVD, het CDA, JA21, Groep Van Haga, de PVV, FVD en BBB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gewijzigde amendement-Ceder c.s. (stuk nr. 39).</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en BBB voor dit gewijzigde amendement hebben gestemd en de leden van de fracties van JA21, Groep Van Haga, de PVV en FVD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wetsvoorstel, zoals op onderdelen gewijzigd door de aanneming van de amendementen-Van der Lee c.s. (stuk nrs. 57, I en II), het amendement-Van Weyenberg c.s. (stuk nr. 13), het amendement-Van Weyenberg c.s. (stuk nr. 22), het gewijzigde amendement-De Kort c.s. (stuk nr. 28), het gewijzigde amendement-De Kort (stuk nr. 29) en het gewijzigde amendement-Ceder c.s. (stuk nr. 39).</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Lid Gündoğan, D66, Lid Omtzigt, de ChristenUnie, de VVD, de SGP, het CDA, JA21, Groep Van Haga, de PVV en BBB voor dit wetsvoorstel hebben gestemd en de leden van de fracties van de PvdD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6</meta:user-defined>
    <meta:user-defined meta:name="DC.title">Stemmingen Begroting Sociale Zaken en Werkgelegenhei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meta:user-defined>
    <meta:user-defined meta:name="OVERHEIDop.behandeldDossier">36410-XV;13</meta:user-defined>
    <meta:user-defined meta:name="OVERHEIDop.behandeldDossier">36410-XV;22</meta:user-defined>
    <meta:user-defined meta:name="OVERHEIDop.behandeldDossier">36410-XV;28</meta:user-defined>
    <meta:user-defined meta:name="OVERHEIDop.behandeldDossier">36410-XV;29</meta:user-defined>
    <meta:user-defined meta:name="OVERHEIDop.behandeldDossier">36410-XV;39</meta:user-defined>
    <meta:user-defined meta:name="OVERHEIDop.behandeldDossier">36410-XV;57</meta:user-defined>
    <meta:user-defined meta:name="OVERHEIDop.behandeldDossier">36410-XV;58</meta:user-defined>
    <meta:user-defined meta:name="OVERHEIDop.behandeldDossier">36410-XV;59</meta:user-defined>
    <meta:user-defined meta:name="OVERHEID.TaxonomieBeleidsagenda/OVERHEID.category">Financiën | Begroting</meta:user-defined>
    <meta:user-defined meta:name="DCTERMS.W3CDTF/OVERHEIDop.datumVergadering">2023-10-24</meta:user-defined>
    <meta:user-defined meta:name="OVERHEIDop.handelingenItemNummer">2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