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Begroting Nationaal Groeifonds 2024</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het Nationaal Groeifonds (L) voor het jaar 2024 (</text:span><text:a xlink:href="dossier/36410-L" xlink:type="simple"><text:span text:style-name="nadrukvet">36410-L</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Drost (stuk nr. 6)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Lid Gündoğan, D66, de ChristenUnie, de VVD, de SGP, het CDA en BBB voor dit wetsvoorstel hebben gestemd en de leden van de fracties van BIJ1, de PvdD, Lid Omtzigt, JA21, Groep Van Haga, de PVV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25</meta:user-defined>
    <meta:user-defined meta:name="DC.title">Stemmingen Begroting Nationaal Groeifonds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L</meta:user-defined>
    <meta:user-defined meta:name="OVERHEIDop.behandeldDossier">36410-L;6</meta:user-defined>
    <meta:user-defined meta:name="OVERHEID.TaxonomieBeleidsagenda/OVERHEID.category">Financiën | Begroting</meta:user-defined>
    <meta:user-defined meta:name="DCTERMS.W3CDTF/OVERHEIDop.datumVergadering">2023-10-24</meta:user-defined>
    <meta:user-defined meta:name="OVERHEIDop.handelingenItemNummer">25</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