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Begroting Economische Zaken en Klimaat 2024</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Economische Zaken en Klimaat (XIII) voor het jaar 2024 (</text:span><text:a xlink:href="dossier/36410-XIII" xlink:type="simple"><text:span text:style-name="nadrukvet">36410-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Drost (stuk nr. 81)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Romke de Jong/Aartsen (stuk nr. 1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JA21, Groep Van Haga en BBB voor dit amendement hebben gestemd en de leden van de fracties van de PVV en FV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Van Strien c.s. (stuk nr. 19,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Lid Gündoğan, D66, Lid Omtzigt, de ChristenUnie, de VVD, de SGP, het CDA, JA21, Groep Van Haga, de PVV, FVD en BBB voor dit amendement hebben gestemd en de leden van de fracties van BIJ1 en de PvdD ertegen, zodat het is aangenomen.</text:p>
              <text:p text:style-name="handelingen_al-groep_bottom"/>
            </text:section>
            <text:section text:name="al-groep_id1-2-1-9-2-2" text:style-name="handelingen_al-groep">
              <text:p text:style-name="handelingen_al">Ik stel vast dat door de aanneming van dit amendement het andere op stuk nr. 19 voorkomende amendement als aangenomen ka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Van der Plas/Pouw-Verweij (stuk nr. 6).</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NK, JA21, Groep Van Haga, de PVV, FVD en BBB voor dit amendement hebben gestemd en de leden van de fracties van GroenLinks, BIJ1, Volt, Fractie Den Haan, de PvdA, de PvdD, Lid Gündoğan, D66, Lid Omtzigt, de ChristenUnie, de VVD, de SGP en het CDA ertegen, zodat het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Eerdmans/Stoffer (stuk nr. 17).</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Lid Omtzigt, de VVD, de SGP, het CDA, JA21, Groep Van Haga, de PVV, FVD en BBB voor dit amendement hebben gestemd en de leden van de fracties van de SP, GroenLinks, BIJ1, Volt, DENK, Fractie Den Haan, de PvdA, de PvdD, Lid Gündoğan, D66 en de ChristenUnie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Boswijk c.s. (stuk nr. 1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JA21 en BBB voor dit amendement hebben gestemd en de leden van de fracties van Groep Van Haga, de PVV en FVD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gewijzigde amendement-Erkens c.s. (stuk nr. 20).</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Volt, DENK, Fractie Den Haan, de PvdA, Lid Gündoğan, D66, Lid Omtzigt, de ChristenUnie, de VVD, de SGP, het CDA, JA21, Groep Van Haga en BBB voor dit gewijzigde amendement hebben gestemd en de leden van de fracties van de SP, BIJ1, de PvdD, de PVV en FVD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Erkens c.s. (stuk nr. 26).</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Lid Gündoğan, D66, Lid Omtzigt, de ChristenUnie, de VVD, de SGP, het CDA, JA21, Groep Van Haga, de PVV, FVD en BBB voor dit amendement hebben gestemd en de fractie van BIJ1 ertegen, zodat het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gewijzigde amendement-Kröger/Boucke (stuk nr. 27).</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de ChristenUnie, de VVD en het CDA voor dit gewijzigde amendement hebben gestemd en de leden van de fracties van Lid Omtzigt, de SGP, JA21, Groep Van Haga, de PVV, FVD en BBB ertegen, zodat het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gewijzigde amendement-Boucke c.s. (stuk nr. 28).</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Lid Gündoğan, D66, de ChristenUnie, de VVD, de SGP en het CDA voor dit gewijzigde amendement hebben gestemd en de leden van de fracties van Fractie Den Haan, Lid Omtzigt, JA21, Groep Van Haga, de PVV, FVD en BBB ertegen, zodat het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gewijzigde amendement-Kröger/Grinwis (stuk nr. 57).</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Lid Gündoğan, D66, de ChristenUnie, de VVD, de SGP, het CDA en BBB voor dit gewijzigde amendement hebben gestemd en de leden van de fracties van Fractie Den Haan, Lid Omtzigt, JA21, Groep Van Haga, de PVV en FVD ertegen, zodat het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Eppink (stuk nr. 83).</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BIJ1, JA21, Groep Van Haga, de PVV, FVD en BBB voor dit amendement hebben gestemd en de leden van de fracties van GroenLinks, Volt, DENK, Fractie Den Haan, de PvdA, de PvdD, Lid Gündoğan, D66, Lid Omtzigt, de ChristenUnie, de VVD, de SGP en het CDA ertegen, zodat het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amendement-Beckerman c.s. (stuk nr. 82).</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DENK, Fractie Den Haan, de PvdA, de PvdD, Lid Omtzigt, de ChristenUnie, Groep Van Haga, de PVV, FVD en BBB voor dit amendement hebben gestemd en de leden van de fracties van Volt, Lid Gündoğan, D66, de VVD, de SGP, het CDA en JA21 ertegen, zodat het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amendement-Beckerman/Nijboer (stuk nr. 23).</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de SGP, Groep Van Haga, de PVV en BBB voor dit amendement hebben gestemd en de leden van de fracties van Lid Gündoğan, D66, Lid Omtzigt, de ChristenUnie, de VVD, het CDA, JA21 en FVD ertegen, zodat het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amendement-Beckerman/Nijboer (stuk nr. 24).</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de ChristenUnie, JA21, Groep Van Haga, de PVV en BBB voor dit amendement hebben gestemd en de leden van de fracties van Lid Gündoğan, D66, Lid Omtzigt, de VVD, de SGP, het CDA en FVD ertegen, zodat het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amendement-Beckerman/Nijboer (stuk nr. 25, I).</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de ChristenUnie, de SGP, JA21, Groep Van Haga, de PVV, FVD en BBB voor dit amendement hebben gestemd en de leden van de fracties van Lid Gündoğan, D66, Lid Omtzigt, de VVD en het CDA ertegen, zodat het is aangenomen.</text:p>
              <text:p text:style-name="handelingen_al-groep_bottom"/>
            </text:section>
            <text:section text:name="al-groep_id1-2-1-35-2-2" text:style-name="handelingen_al-groep">
              <text:p text:style-name="handelingen_al">Ik stel vast dat door de aanneming van dit amendement het andere op stuk nr. 25 voorkomende amendement als aangenomen kan worden beschouw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wetsvoorstel, zoals op onderdelen gewijzigd door de aanneming van het amendement-Romke de Jong/Aartsen (stuk nr. 15), de amendementen-Van Strien c.s. (stuk nrs. 19, I en II), het amendement-Eerdmans/Stoffer (stuk nr. 17), het amendement-Boswijk c.s. (stuk nr. 18), het gewijzigde amendement-Erkens c.s. (stuk nr. 20), het amendement-Erkens c.s. (stuk nr. 26), het gewijzigde amendement-Kröger/Boucke (stuk nr. 27), het gewijzigde amendement-Boucke c.s. (stuk nr. 28), het gewijzigde amendement-Kröger/Grinwis (stuk nr. 57) en de amendementen-Beckerman/Nijboer (stuk nrs. 25, I en II).</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Volt, DENK, Fractie Den Haan, de PvdA, Lid Gündoğan, D66, Lid Omtzigt, de ChristenUnie, de VVD, de SGP, het CDA, JA21, de PVV en BBB voor dit wetsvoorstel hebben gestemd en de leden van de fracties van BIJ1, de PvdD,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24</meta:user-defined>
    <meta:user-defined meta:name="DC.title">Stemmingen Begroting Economische Zaken en Klimaa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I</meta:user-defined>
    <meta:user-defined meta:name="OVERHEIDop.behandeldDossier">36410-XIII;6</meta:user-defined>
    <meta:user-defined meta:name="OVERHEIDop.behandeldDossier">36410-XIII;15</meta:user-defined>
    <meta:user-defined meta:name="OVERHEIDop.behandeldDossier">36410-XIII;17</meta:user-defined>
    <meta:user-defined meta:name="OVERHEIDop.behandeldDossier">36410-XIII;18</meta:user-defined>
    <meta:user-defined meta:name="OVERHEIDop.behandeldDossier">36410-XIII;19</meta:user-defined>
    <meta:user-defined meta:name="OVERHEIDop.behandeldDossier">36410-XIII;20</meta:user-defined>
    <meta:user-defined meta:name="OVERHEIDop.behandeldDossier">36410-XIII;22</meta:user-defined>
    <meta:user-defined meta:name="OVERHEIDop.behandeldDossier">36410-XIII;23</meta:user-defined>
    <meta:user-defined meta:name="OVERHEIDop.behandeldDossier">36410-XIII;24</meta:user-defined>
    <meta:user-defined meta:name="OVERHEIDop.behandeldDossier">36410-XIII;25</meta:user-defined>
    <meta:user-defined meta:name="OVERHEIDop.behandeldDossier">36410-XIII;26</meta:user-defined>
    <meta:user-defined meta:name="OVERHEIDop.behandeldDossier">36410-XIII;27</meta:user-defined>
    <meta:user-defined meta:name="OVERHEIDop.behandeldDossier">36410-XIII;28</meta:user-defined>
    <meta:user-defined meta:name="OVERHEIDop.behandeldDossier">36410-XIII;57</meta:user-defined>
    <meta:user-defined meta:name="OVERHEIDop.behandeldDossier">36410-XIIII;81</meta:user-defined>
    <meta:user-defined meta:name="OVERHEIDop.behandeldDossier">36410-XIII;82</meta:user-defined>
    <meta:user-defined meta:name="OVERHEIDop.behandeldDossier">36410-XIII;83</meta:user-defined>
    <meta:user-defined meta:name="OVERHEID.TaxonomieBeleidsagenda/OVERHEID.category">Financiën | Begroting</meta:user-defined>
    <meta:user-defined meta:name="DCTERMS.W3CDTF/OVERHEIDop.datumVergadering">2023-10-24</meta:user-defined>
    <meta:user-defined meta:name="OVERHEIDop.handelingenItemNummer">24</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