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egroting Financiën en begroting Nationale Schuld 202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Financiën (IXB) en de begrotingsstaat van Nationale Schuld (IXA) voor het jaar 2024 (</text:span><text:a xlink:href="dossier/36410-IX" xlink:type="simple"><text:span text:style-name="nadrukvet">3641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JA21, de PVV en BBB voor dit wetsvoorstel hebben gestemd en de leden van de fracties van BIJ1, de PvdD,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3</meta:user-defined>
    <meta:user-defined meta:name="DC.title">Stemming Begroting Financiën en begroting Nationale Schul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X</meta:user-defined>
    <meta:user-defined meta:name="OVERHEID.TaxonomieBeleidsagenda/OVERHEID.category">Financiën | Begroting</meta:user-defined>
    <meta:user-defined meta:name="DCTERMS.W3CDTF/OVERHEIDop.datumVergadering">2023-10-24</meta:user-defined>
    <meta:user-defined meta:name="OVERHEIDop.handelingenItemNummer">2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