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Begroting Provinciefonds 2024</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provinciefonds voor het jaar 2024 (</text:span><text:a xlink:href="dossier/36410-C" xlink:type="simple"><text:span text:style-name="nadrukvet">36410-C</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Lid Gündoğan, D66, Lid Omtzigt, de ChristenUnie, de VVD, de SGP, het CDA, JA21, de PVV en BBB voor dit wetsvoorstel hebben gestemd en de leden van de fracties van de PvdD, Groep Van Hag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22</meta:user-defined>
    <meta:user-defined meta:name="DC.title">Stemming Begroting Provinciefonds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C</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3-10-24</meta:user-defined>
    <meta:user-defined meta:name="OVERHEIDop.handelingenItemNummer">22</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