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Begroting Gemeentefonds 2024</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gemeentefonds voor het jaar 2024 (</text:span><text:a xlink:href="dossier/36410-B" xlink:type="simple"><text:span text:style-name="nadrukvet">36410-B</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Kathmann/Van Kent (stuk nr. 9).</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e PVV en FVD voor dit gewijzigde amendement hebben gestemd en de leden van de fracties van Lid Gündoğan, D66, Lid Omtzigt, de ChristenUnie, de VVD, de SGP, het CDA, JA21, Groep Van Haga en BBB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Lid Gündoğan, D66, Lid Omtzigt, de ChristenUnie, de VVD, de SGP, het CDA, JA21, de PVV, FVD en BBB voor dit wetsvoorstel hebben gestemd en de leden van de fracties van de Pvd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21</meta:user-defined>
    <meta:user-defined meta:name="DC.title">Stemmingen Begroting Gemeentefond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B</meta:user-defined>
    <meta:user-defined meta:name="OVERHEIDop.behandeldDossier">36410-B;9</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3-10-24</meta:user-defined>
    <meta:user-defined meta:name="OVERHEIDop.handelingenItemNummer">21</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