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Begroting Binnenlandse Zaken en Koninkrijksrelaties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4 (</text:span><text:a xlink:href="dossier/36410-VII" xlink:type="simple"><text:span text:style-name="nadrukvet">3641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der Graaf (stuk nr. 20)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Sneller/Rahimi (stuk nr. 5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Fractie Den Haan, de PvdA, de PvdD, Lid Gündoğan, D66, Lid Omtzigt, de ChristenUnie, de VVD, de SGP, het CDA, JA21, Groep Van Haga, de PVV en BBB voor dit gewijzigde amendement hebben gestemd en de leden van de fracties van de SP e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Sneller c.s. (stuk nr. 1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JA21 en BBB voor dit amendement hebben gestemd en de leden van de fracties van Groep Van Haga, de PVV en FV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gewijzigde amendement-Inge van Dijk/Van der Graaf (stuk nr. 30,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it gewijzigde amendement hebben gestemd, zodat het is aangenomen.</text:p>
              <text:p text:style-name="handelingen_al-groep_bottom"/>
            </text:section>
            <text:section text:name="al-groep_id1-2-1-11-2-2" text:style-name="handelingen_al-groep">
              <text:p text:style-name="handelingen_al">Ik stel vast dat door de aanneming van dit gewijzigde amendement het andere op stuk nr. 30 voorkomende gewijzigde amendement als aangenom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amendement-Boulakjar (stuk nr. 26).</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FVD voor dit gewijzigde amendement hebben gestemd en de leden van de fractie van BBB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gewijzigde amendement-Beckerman c.s. (stuk nr. 29).</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Groep Van Haga, de PVV en FVD voor dit gewijzigde amendement hebben gestemd en de leden van de fracties van JA21 en BBB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Nijboer/Grinwis (stuk nr. 1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JA21, Groep Van Haga, de PVV en FVD voor dit amendement hebben gestemd en de leden van de fracties van de VVD, het CDA en BBB ertegen, zodat het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gewijzigde amendement-Grinwis/Peter de Groot (stuk nr. 2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it gewijzigde amendement hebben gestemd,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Beckerman (stuk nr. 22).</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en de PVV voor dit amendement hebben gestemd en de leden van de fracties van D66, Lid Omtzigt, de ChristenUnie, de VVD, de SGP, het CDA, JA21, Groep Van Haga, FVD en BBB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Beckerman (stuk nr. 2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DENK, Fractie Den Haan, de PvdA, de PvdD en de PVV voor dit amendement hebben gestemd en de leden van de fracties van Volt, Lid Gündoğan, D66, Lid Omtzigt, de ChristenUnie, de VVD, de SGP, het CDA, JA21, Groep Van Haga, FVD en BBB ertegen, zodat het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amendement-Beckerman (stuk nr. 24).</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DENK, Fractie Den Haan, de PvdA, de PvdD en de PVV voor dit amendement hebben gestemd en de leden van de fracties van Volt, Lid Gündoğan, D66, Lid Omtzigt, de ChristenUnie, de VVD, de SGP, het CDA, JA21, Groep Van Haga, FVD en BBB ertegen, zodat het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wetsvoorstel, zoals op onderdelen gewijzigd door de aanneming van het gewijzigde amendement-Sneller/Rahimi (stuk nr. 57), het amendement-Sneller c.s. (stuk nr. 18), de gewijzigde amendementen-Inge van Dijk/Van der Graaf (stuk nrs. 30, I en II), het gewijzigde amendement-Boulakjar (stuk nr. 26), het gewijzigde amendement-Beckerman c.s. (stuk nr. 29), het amendement-Nijboer/Grinwis (stuk nr. 14) en het gewijzigde amendement-Grinwis/Peter de Groot (stuk nr. 25).</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Lid Gündoğan, D66, Lid Omtzigt, de ChristenUnie, de VVD, de SGP, het CDA, JA21, Groep Van Haga, de PVV, FVD en BBB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0</meta:user-defined>
    <meta:user-defined meta:name="DC.title">Stemmingen Begroting Binnenlandse Zaken en Koninkrijksrelatie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meta:user-defined>
    <meta:user-defined meta:name="OVERHEIDop.behandeldDossier">36410-VII;14</meta:user-defined>
    <meta:user-defined meta:name="OVERHEIDop.behandeldDossier">36410-VII;18</meta:user-defined>
    <meta:user-defined meta:name="OVERHEIDop.behandeldDossier">36410-VII;22</meta:user-defined>
    <meta:user-defined meta:name="OVERHEIDop.behandeldDossier">36410-VII;23</meta:user-defined>
    <meta:user-defined meta:name="OVERHEIDop.behandeldDossier">36410-VII;24</meta:user-defined>
    <meta:user-defined meta:name="OVERHEIDop.behandeldDossier">36410-VII;25</meta:user-defined>
    <meta:user-defined meta:name="OVERHEIDop.behandeldDossier">36410-VII;26</meta:user-defined>
    <meta:user-defined meta:name="OVERHEIDop.behandeldDossier">36410-VII;29</meta:user-defined>
    <meta:user-defined meta:name="OVERHEIDop.behandeldDossier">36410-VII;30</meta:user-defined>
    <meta:user-defined meta:name="OVERHEIDop.behandeldDossier">36410-VII;57</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3-10-24</meta:user-defined>
    <meta:user-defined meta:name="OVERHEIDop.handelingenItemNummer">2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