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Begroting Binnenlandse Zaken 2024 - Overige beleidsartikel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Koninkrijksrelaties (IV) en het BES-fonds (H) voor het jaar 2024</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uite/Ceder over het wegnemen van de problemen bij de invoering, uitvoering en implementatie van de pilot Bijdrage Particuliere Verhuur op Sint-Eustatius en Saba (<text:a xlink:href="kst-36410-IV-20" xlink:type="simple">36410-IV</text:a>, nr. <text:a xlink:href="kst-36410-IV-20" xlink:type="simple">20</text:a>);</text:p>
              </text:list-item>
              <text:list-item text:style-override="id1-2-1-3-3-1-2">
                <text:number>-</text:number>
                <text:p text:style-name="handelingen_al">de motie-Wuite/Ceder over de Kamer voor het einde van het jaar informeren over de uitkomsten van het gesprek over de Public Service Obligation (<text:a xlink:href="kst-36410-IV-21" xlink:type="simple">36410-IV</text:a>, nr. <text:a xlink:href="kst-36410-IV-21" xlink:type="simple">21</text:a>);</text:p>
              </text:list-item>
              <text:list-item text:style-override="id1-2-1-3-3-1-3">
                <text:number>-</text:number>
                <text:p text:style-name="handelingen_al">de motie-Wuite over het aanstellen van een jongerenvertegenwoordiger Caribische Zaken (<text:a xlink:href="kst-36410-IV-22" xlink:type="simple">36410-IV</text:a>, nr. <text:a xlink:href="kst-36410-IV-22" xlink:type="simple">22</text:a>);</text:p>
              </text:list-item>
              <text:list-item text:style-override="id1-2-1-3-3-1-4">
                <text:number>-</text:number>
                <text:p text:style-name="handelingen_al">de motie-Van den Berg over het meenemen van leefstijl- en gezondheidsproblemen in de uitwerking van het rapport Sociaal minimum BES (<text:a xlink:href="kst-36410-IV-23" xlink:type="simple">36410-IV</text:a>, nr. <text:a xlink:href="kst-36410-IV-23" xlink:type="simple">23</text:a>);</text:p>
              </text:list-item>
              <text:list-item text:style-override="id1-2-1-3-3-1-5">
                <text:number>-</text:number>
                <text:p text:style-name="handelingen_al">de motie-Van den Berg c.s. over een voorstel over het versterken van de coördinerende rol van BZK (<text:a xlink:href="kst-36410-IV-24" xlink:type="simple">36410-IV</text:a>, nr. <text:a xlink:href="kst-36410-IV-24" xlink:type="simple">24</text:a>);</text:p>
              </text:list-item>
              <text:list-item text:style-override="id1-2-1-3-3-1-6">
                <text:number>-</text:number>
                <text:p text:style-name="handelingen_al">de motie-Ceder/Wuite over een verkenning samen met de eilanden naar de meerwaarde van een Koninkrijkscanon (<text:a xlink:href="kst-36410-IV-25" xlink:type="simple">36410-IV</text:a>, nr. <text:a xlink:href="kst-36410-IV-25" xlink:type="simple">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uite/Ceder (<text:a xlink:href="kst-36410-IV-20" xlink:type="simple">36410-IV</text:a>, nr. <text:a xlink:href="kst-36410-IV-20" xlink:type="simple">2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Groep Van Haga, FVD en BBB voor deze motie hebben gestemd en de leden van de fracties van JA21 e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uite/Ceder (<text:a xlink:href="kst-36410-IV-21" xlink:type="simple">36410-IV</text:a>, nr. <text:a xlink:href="kst-36410-IV-21" xlink:type="simple">2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JA21, Groep Van Haga, FVD en BBB voor deze motie hebben gestemd en de leden van de fractie va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uite (<text:a xlink:href="kst-36410-IV-22" xlink:type="simple">36410-IV</text:a>, nr. <text:a xlink:href="kst-36410-IV-22" xlink:type="simple">2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fracties van JA21, Groep Van Haga, de PVV, FVD en BBB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n Berg (<text:a xlink:href="kst-36410-IV-23" xlink:type="simple">36410-IV</text:a>, nr. <text:a xlink:href="kst-36410-IV-23" xlink:type="simple">2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n Berg c.s. (<text:a xlink:href="kst-36410-IV-24" xlink:type="simple">36410-IV</text:a>, nr. <text:a xlink:href="kst-36410-IV-24" xlink:type="simple">2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JA21, Groep Van Haga en FVD voor deze motie hebben gestemd en de leden van de fracties van de PVV en BBB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n nu de motie op stuk nr. 25, de motie-Ceder/Wuite over een verkenning samen met de eilanden naar de meerwaarde van een Koninkrijkscanon, of -kanon. Nee, het is canon. De goede uitspraak werd me toegeroepen als door een soort koor. Kunt u het nog één keer zeggen? C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Ceder/Wuite (<text:a xlink:href="kst-36410-IV-25" xlink:type="simple">36410-IV</text:a>, nr. <text:a xlink:href="kst-36410-IV-25" xlink:type="simple">2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heer Wassenberg gaat straks een stemverklaring afgeven. Daarom staat de heer Wassenberg al op. We gaan namelijk stemmen over de vaststelling van de begrotingsstaten van Koninkrijksrelaties (IV) en het BES-fonds voor het jaar 2024.</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18</meta:user-defined>
    <meta:user-defined meta:name="DC.title">Stemmingen moties Begroting Binnenlandse Zaken 2024 - Overige beleidsartik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V;20</meta:user-defined>
    <meta:user-defined meta:name="OVERHEIDop.behandeldDossier">36410-IV;21</meta:user-defined>
    <meta:user-defined meta:name="OVERHEIDop.behandeldDossier">36410-IV;22</meta:user-defined>
    <meta:user-defined meta:name="OVERHEIDop.behandeldDossier">36410-IV;23</meta:user-defined>
    <meta:user-defined meta:name="OVERHEIDop.behandeldDossier">36410-IV;24</meta:user-defined>
    <meta:user-defined meta:name="OVERHEIDop.behandeldDossier">36410-IV;25</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3-10-24</meta:user-defined>
    <meta:user-defined meta:name="OVERHEIDop.handelingenItemNummer">18</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