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Begroting Binnenlandse Zaken 2024 - Overige beleidsartikel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Binnenlandse Zaken en Koninkrijksrelaties (VII) voor het jaar 2024, het wetsvoorstel Vaststelling van de begrotingsstaat van het gemeentefonds voor het jaar 2024 (B) en het wetsvoorstel Vaststelling van de begrotingsstaat van het provinciefonds voor het jaar 2024 (C)</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mmink over de weerbaarheidsscan alleen uitvoeren als deze ook bruikbaar is voor bewindspersonen en topbestuurders (<text:a xlink:href="kst-36410-VII-59" xlink:type="simple">36410-VII</text:a>, nr. <text:a xlink:href="kst-36410-VII-59" xlink:type="simple">59</text:a>);</text:p>
              </text:list-item>
              <text:list-item text:style-override="id1-2-1-3-3-1-2">
                <text:number>-</text:number>
                <text:p text:style-name="handelingen_al">de motie-Hans Teunissen c.s. over het recht op begrijpelijke taal en duidelijke uitleg van besluiten vastleggen in de wet (<text:a xlink:href="kst-36410-VII-60" xlink:type="simple">36410-VII</text:a>, nr. <text:a xlink:href="kst-36410-VII-60" xlink:type="simple">60</text:a>);</text:p>
              </text:list-item>
              <text:list-item text:style-override="id1-2-1-3-3-1-3">
                <text:number>-</text:number>
                <text:p text:style-name="handelingen_al">de motie-Sneller/Rahimi over het verzoek aan het Presidium om in overleg met de Eerste Kamer te komen tot structurele financiering van Parlement.com (<text:a xlink:href="kst-36410-VII-61" xlink:type="simple">36410-VII</text:a>, nr. <text:a xlink:href="kst-36410-VII-61" xlink:type="simple">61</text:a>);</text:p>
              </text:list-item>
              <text:list-item text:style-override="id1-2-1-3-3-1-4">
                <text:number>-</text:number>
                <text:p text:style-name="handelingen_al">de motie-Nijboer over de consequenties van de financiële tekorten inzichtelijk maken (<text:a xlink:href="kst-36410-VII-62" xlink:type="simple">36410-VII</text:a>, nr. <text:a xlink:href="kst-36410-VII-62" xlink:type="simple">62</text:a>);</text:p>
              </text:list-item>
              <text:list-item text:style-override="id1-2-1-3-3-1-5">
                <text:number>-</text:number>
                <text:p text:style-name="handelingen_al">de motie-Nijboer over een plan om de externe inhuur te beperken en zo spoedig mogelijk weer te voldoen aan de Roemernorm (<text:a xlink:href="kst-36410-VII-63" xlink:type="simple">36410-VII</text:a>, nr. <text:a xlink:href="kst-36410-VII-63" xlink:type="simple">63</text:a>);</text:p>
              </text:list-item>
              <text:list-item text:style-override="id1-2-1-3-3-1-6">
                <text:number>-</text:number>
                <text:p text:style-name="handelingen_al">de motie-Nijboer over het nakomen van de belofte van het kabinet om mensen met een arbeidsbeperking in dienst te nemen (<text:a xlink:href="kst-36410-VII-64" xlink:type="simple">36410-VII</text:a>, nr. <text:a xlink:href="kst-36410-VII-64" xlink:type="simple">64</text:a>);</text:p>
              </text:list-item>
              <text:list-item text:style-override="id1-2-1-3-3-1-7">
                <text:number>-</text:number>
                <text:p text:style-name="handelingen_al">de motie-Inge van Dijk/Van der Graaf over het structureel faciliteren van de Landelijke Vereniging voor Kleine Kernen (<text:a xlink:href="kst-36410-VII-65" xlink:type="simple">36410-VII</text:a>, nr. <text:a xlink:href="kst-36410-VII-65" xlink:type="simple">65</text:a>);</text:p>
              </text:list-item>
              <text:list-item text:style-override="id1-2-1-3-3-1-8">
                <text:number>-</text:number>
                <text:p text:style-name="handelingen_al">de motie-Inge van Dijk over het Nationaal Verenigings Onderzoek eenmalig verbreden naar gemeenteniveau (<text:a xlink:href="kst-36410-VII-66" xlink:type="simple">36410-VII</text:a>, nr. <text:a xlink:href="kst-36410-VII-66" xlink:type="simple">66</text:a>);</text:p>
              </text:list-item>
              <text:list-item text:style-override="id1-2-1-3-3-1-9">
                <text:number>-</text:number>
                <text:p text:style-name="handelingen_al">de motie-Inge van Dijk/Van der Graaf over naar de opschalingskorting kijken als onderdeel van de voorjaarsbesluitvorming (<text:a xlink:href="kst-36410-VII-67" xlink:type="simple">36410-VII</text:a>, nr. <text:a xlink:href="kst-36410-VII-67" xlink:type="simple">67</text:a>);</text:p>
              </text:list-item>
              <text:list-item text:style-override="id1-2-1-3-3-1-10">
                <text:number>-</text:number>
                <text:p text:style-name="handelingen_al">de motie-Grinwis c.s. over uitwerken hoe in continuering van de Jettengelden voor politieke partijen kan worden voorzien (<text:a xlink:href="kst-36410-VII-68" xlink:type="simple">36410-VII</text:a>, nr. <text:a xlink:href="kst-36410-VII-68" xlink:type="simple">68</text:a>);</text:p>
              </text:list-item>
              <text:list-item text:style-override="id1-2-1-3-3-1-11">
                <text:number>-</text:number>
                <text:p text:style-name="handelingen_al">de motie-Van Meijeren over geen bemoeienis van de regering met wat mensen zeggen of schrijven zolang het niet in strijd is met de wet (<text:a xlink:href="kst-36410-VII-69" xlink:type="simple">36410-VII</text:a>, nr. <text:a xlink:href="kst-36410-VII-69" xlink:type="simple">69</text:a>);</text:p>
              </text:list-item>
              <text:list-item text:style-override="id1-2-1-3-3-1-12">
                <text:number>-</text:number>
                <text:p text:style-name="handelingen_al">de motie-Bisschop over in de verdere uitwerking van de kabinetsvisie op het advies "Elke regio telt!" ruim aandacht geven aan versterking van regionale economieën (<text:a xlink:href="kst-36410-VII-70" xlink:type="simple">36410-VII</text:a>, nr. <text:a xlink:href="kst-36410-VII-70" xlink:type="simple">70</text:a>);</text:p>
              </text:list-item>
              <text:list-item text:style-override="id1-2-1-3-3-1-13">
                <text:number>-</text:number>
                <text:p text:style-name="handelingen_al">de motie-Van Baarle over mysteryguests inzetten bij banken om discriminatie in de uitvoering van de Wwft in kaart te brengen (<text:a xlink:href="kst-36410-VII-71" xlink:type="simple">36410-VII</text:a>, nr. <text:a xlink:href="kst-36410-VII-71" xlink:type="simple">71</text:a>);</text:p>
              </text:list-item>
              <text:list-item text:style-override="id1-2-1-3-3-1-14">
                <text:number>-</text:number>
                <text:p text:style-name="handelingen_al">de motie-Van Baarle over het instellen van een nationaal coördinator moslimhaatbestrijding (<text:a xlink:href="kst-36410-VII-73" xlink:type="simple">36410-VII</text:a>, nr. <text:a xlink:href="kst-36410-VII-73" xlink:type="simple">73</text:a>);</text:p>
              </text:list-item>
              <text:list-item text:style-override="id1-2-1-3-3-1-15">
                <text:number>-</text:number>
                <text:p text:style-name="handelingen_al">de motie-Van Baarle over het wettelijk verbieden van koranverbrandingen en -verscheuringen (<text:a xlink:href="kst-36410-VII-74" xlink:type="simple">36410-VII</text:a>, nr. <text:a xlink:href="kst-36410-VII-74" xlink:type="simple">74</text:a>);</text:p>
              </text:list-item>
              <text:list-item text:style-override="id1-2-1-3-3-1-16">
                <text:number>-</text:number>
                <text:p text:style-name="handelingen_al">de motie-Van Baarle over het halfstok hangen van de Palestijnse vlag ter nagedachtenis van de Palestijnse burgerslachtoffers (<text:a xlink:href="kst-36410-VII-75" xlink:type="simple">36410-VII</text:a>, nr. <text:a xlink:href="kst-36410-VII-75" xlink:type="simple">7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Inge van Dijk/Van der Graaf (36410-VII, nr. 67) is in die zin gewijzigd dat zij thans is ondertekend door de leden Inge van Dijk, Van der Graaf en Hans Teunissen.</text:p>
              <text:p text:style-name="handelingen_al-groep_bottom"/>
            </text:section>
            <text:section text:name="al-groep_id1-2-1-5-2-2" text:style-name="handelingen_al-groep">
              <text:p text:style-name="handelingen_al">Zij krijgt nr. <text:a xlink:href="kst-36410-VII-77" xlink:type="simple">77</text:a>, was nr. 67 (<text:a xlink:href="kst-36410-VII-77" xlink:type="simple">36410-VII</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heer Omtzigt.</text:p>
            <text:p text:style-name="handelingen_al-groep_bottom"/>
          </text:section>
          <text:p text:style-name="handelingen_tekst_bottom"/>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Ik zou graag geacht worden voor de motie op stuk nr. 33 gestemd te hebben bij het vorige punt, de stemmingen over moties ingediend bij de behandeling van de begroting van BZK, het onderdeel Wonen en ruimtelijke orden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emmink (<text:a xlink:href="kst-36410-VII-59" xlink:type="simple">36410-VII</text:a>, nr. <text:a xlink:href="kst-36410-VII-59" xlink:type="simple">5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Volt, DENK, de PvdD, Lid Omtzigt, de ChristenUnie, JA21 en Groep Van Haga voor deze motie hebben gestemd en de leden van de fracties van GroenLinks, Fractie Den Haan, de PvdA, Lid Gündoğan, D66, de VVD, de SGP, het CDA, de PVV, FVD en BBB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Hans Teunissen c.s. (<text:a xlink:href="kst-36410-VII-60" xlink:type="simple">36410-VII</text:a>, nr. <text:a xlink:href="kst-36410-VII-60" xlink:type="simple">6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neller/Rahimi (<text:a xlink:href="kst-36410-VII-61" xlink:type="simple">36410-VII</text:a>, nr. <text:a xlink:href="kst-36410-VII-61" xlink:type="simple">6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BIJ1, Volt, DENK, Fractie Den Haan, de PvdA, de PvdD, Lid Gündoğan, D66, Lid Omtzigt, de ChristenUnie, de VVD, de SGP, het CDA, JA21, Groep Van Haga, de PVV en BBB voor deze motie hebben gestemd en de leden van de fracties van de SP en FVD ertegen, zodat zij is aangenomen.</text:p>
              <text:p text:style-name="handelingen_al-groep_bottom"/>
            </text:section>
            <text:section text:name="al-groep_id1-2-1-14-2-2" text:style-name="handelingen_al-groep">
              <text:p text:style-name="handelingen_al">In stemming komt de motie-Nijboer (36410-VII, nr. 62).</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Lid Omtzigt, de SGP, JA21, Groep Van Haga, de PVV, PVD en BBB voor deze motie hebben gestemd … O, en de ChristenUnie.</text:p>
              <text:p text:style-name="handelingen_al-groep_bottom"/>
            </text:section>
            <text:section text:name="al-groep_id1-2-1-15-2-2" text:style-name="handelingen_al-groep">
              <text:p text:style-name="handelingen_al">We doen deze even overnieuw. Excuu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Nijboer (<text:a xlink:href="kst-36410-VII-62" xlink:type="simple">36410-VII</text:a>, nr. <text:a xlink:href="kst-36410-VII-62" xlink:type="simple">6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Lid Omtzigt, de ChristenUnie, de SGP, JA21, Groep Van Haga, de PVV, FVD en BBB voor deze motie hebben gestemd en de leden van de fracties van D66, de VVD en het CDA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Nijboer (<text:a xlink:href="kst-36410-VII-63" xlink:type="simple">36410-VII</text:a>, nr. <text:a xlink:href="kst-36410-VII-63" xlink:type="simple">6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Lid Gündoğan, D66, Lid Omtzigt, de ChristenUnie, de VVD, de SGP, het CDA, JA21, Groep Van Haga, de PVV, FVD en BBB voor deze motie hebben gestemd en Fractie Den Haan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Nijboer (<text:a xlink:href="kst-36410-VII-64" xlink:type="simple">36410-VII</text:a>, nr. <text:a xlink:href="kst-36410-VII-64" xlink:type="simple">6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Inge van Dijk/Van der Graaf (<text:a xlink:href="kst-36410-VII-65" xlink:type="simple">36410-VII</text:a>, nr. <text:a xlink:href="kst-36410-VII-65" xlink:type="simple">6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Inge van Dijk (<text:a xlink:href="kst-36410-VII-66" xlink:type="simple">36410-VII</text:a>, nr. <text:a xlink:href="kst-36410-VII-66" xlink:type="simple">6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Fractie Den Haan, de PvdA, de PvdD, Lid Gündoğan, D66, Lid Omtzigt, de ChristenUnie, de SGP, het CDA, JA21, Groep Van Haga, de PVV, FVD en BBB voor deze motie hebben gestemd en de leden van de fractie van de VVD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gewijzigde motie-Inge van Dijk c.s. (<text:a xlink:href="kst-36410-VII-77" xlink:type="simple">36410-VII</text:a>, nr. <text:a xlink:href="kst-36410-VII-77" xlink:type="simple">77</text:a>, was nr. 67).</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gewijzigde motie hebben gestemd,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rinwis c.s. (<text:a xlink:href="kst-36410-VII-68" xlink:type="simple">36410-VII</text:a>, nr. <text:a xlink:href="kst-36410-VII-68" xlink:type="simple">6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GroenLinks, BIJ1, Volt, DENK, Fractie Den Haan, de PvdA, de PvdD, Lid Gündoğan, D66, Lid Omtzigt, de ChristenUnie, de VVD, de SGP, het CDA, JA21, Groep Van Haga en BBB voor deze motie hebben gestemd en de leden van de fracties van de SP, de PVV en FV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Meijeren (<text:a xlink:href="kst-36410-VII-69" xlink:type="simple">36410-VII</text:a>, nr. <text:a xlink:href="kst-36410-VII-69" xlink:type="simple">6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JA21, Groep Van Haga, de PVV, FVD en BBB voor deze motie hebben gestemd en de leden van de fracties van de SP, GroenLinks, BIJ1,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isschop (<text:a xlink:href="kst-36410-VII-70" xlink:type="simple">36410-VII</text:a>, nr. <text:a xlink:href="kst-36410-VII-70" xlink:type="simple">7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Baarle (<text:a xlink:href="kst-36410-VII-71" xlink:type="simple">36410-VII</text:a>, nr. <text:a xlink:href="kst-36410-VII-71" xlink:type="simple">7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BIJ1, Volt, DENK, Fractie Den Haan, de PvdA, de PvdD, Lid Gündoğan, D66 en de ChristenUnie voor deze motie hebben gestemd en de leden van de fracties van Lid Omtzigt, de VVD, de SGP, het CDA, JA21, Groep Van Haga, de PVV, FVD en BBB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Baarle (<text:a xlink:href="kst-36410-VII-73" xlink:type="simple">36410-VII</text:a>, nr. <text:a xlink:href="kst-36410-VII-73" xlink:type="simple">73</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GroenLinks, BIJ1, DENK, Fractie Den Haan, de PvdA en de PvdD voor deze motie hebben gestemd en de leden van de fracties van de SP, Volt, Lid Gündoğan,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Baarle (<text:a xlink:href="kst-36410-VII-74" xlink:type="simple">36410-VII</text:a>, nr. <text:a xlink:href="kst-36410-VII-74" xlink:type="simple">74</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GroenLinks, BIJ1, DENK, de PvdA en de PvdD voor deze motie hebben gestemd en de leden van de fracties van de SP, Volt, Fractie Den Haan, Lid Gündoğan, D66,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Baarle (<text:a xlink:href="kst-36410-VII-75" xlink:type="simple">36410-VII</text:a>, nr. <text:a xlink:href="kst-36410-VII-75" xlink:type="simple">75</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DENK, Fractie Den Haan, de PvdA en D66 voor deze motie hebben gestemd en de leden van de fracties van Volt, de PvdD, Lid Gündoğan, Lid Omtzigt, de ChristenUnie, de VVD, de SGP, het CDA, JA21, Groep Van Haga, de PVV, FVD en BBB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heer Nijboer, PvdA.</text:p>
            <text:p text:style-name="handelingen_al-groep_bottom"/>
          </text:section>
          <text:p text:style-name="handelingen_tekst_bottom"/>
        </text:section>
        <text:section text:name="spreekbeurt_id1-2-1-43">
          <text:p><text:span text:style-name="voorvoegsels">De heer</text:span> <text:span text:style-name="naam"><text:span text:style-name="achternaam">Nijboer</text:span></text:span> (<text:span text:style-name="politiek">PvdA</text:span>):</text:p>
          <text:section text:name="tekst_id1-2-1-43-2" text:style-name="handelingen_tekst">
            <text:section text:name="al-groep_id1-2-1-43-2-1" text:style-name="handelingen_al-groep">
              <text:p text:style-name="handelingen_al">Voorzitter. U vroeg twee keer om te stemmen over de motie op stuk nr. 62. Die is nipt aangenomen en is door het kabinet ontraden. Die motie gaat over gemeenten die financieel helemaal in het ravijn hangen. Ik vraag een reactie van het kabinet — laten we zeggen: voor 22 november — om deze motie uit te vo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Nijboer. We zullen dit doorgeleiden richting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17</meta:user-defined>
    <meta:user-defined meta:name="DC.title">Stemmingen Begroting Binnenlandse Zaken 2024 - Overige beleidsartik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59</meta:user-defined>
    <meta:user-defined meta:name="OVERHEIDop.behandeldDossier">36410-VII;60</meta:user-defined>
    <meta:user-defined meta:name="OVERHEIDop.behandeldDossier">36410-VII;61</meta:user-defined>
    <meta:user-defined meta:name="OVERHEIDop.behandeldDossier">36410-VII;62</meta:user-defined>
    <meta:user-defined meta:name="OVERHEIDop.behandeldDossier">36410-VII;63</meta:user-defined>
    <meta:user-defined meta:name="OVERHEIDop.behandeldDossier">36410-VII;64</meta:user-defined>
    <meta:user-defined meta:name="OVERHEIDop.behandeldDossier">36410-VII;65</meta:user-defined>
    <meta:user-defined meta:name="OVERHEIDop.behandeldDossier">36410-VII;66</meta:user-defined>
    <meta:user-defined meta:name="OVERHEIDop.behandeldDossier">36410-VII;67</meta:user-defined>
    <meta:user-defined meta:name="OVERHEIDop.behandeldDossier">36410-VII;68</meta:user-defined>
    <meta:user-defined meta:name="OVERHEIDop.behandeldDossier">36410-VII;69</meta:user-defined>
    <meta:user-defined meta:name="OVERHEIDop.behandeldDossier">36410-VII;70</meta:user-defined>
    <meta:user-defined meta:name="OVERHEIDop.behandeldDossier">36410-VII;71</meta:user-defined>
    <meta:user-defined meta:name="OVERHEIDop.behandeldDossier">36410-VII;73</meta:user-defined>
    <meta:user-defined meta:name="OVERHEIDop.behandeldDossier">36410-VII;74</meta:user-defined>
    <meta:user-defined meta:name="OVERHEIDop.behandeldDossier">36410-VII;75</meta:user-defined>
    <meta:user-defined meta:name="OVERHEIDop.behandeldDossier">36410-VII;7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3-10-24</meta:user-defined>
    <meta:user-defined meta:name="OVERHEIDop.handelingenItemNummer">17</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