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 Binnenlandse Zaken 2024 - Wonen en ruimtelijke orden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4 - onderdeel Wonen en ruimtelijke ord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de sociale huurprijzen verlagen (<text:a xlink:href="kst-36410-VII-31" xlink:type="simple">36410-VII</text:a>, nr. <text:a xlink:href="kst-36410-VII-31" xlink:type="simple">31</text:a>);</text:p>
              </text:list-item>
              <text:list-item text:style-override="id1-2-1-3-3-1-2">
                <text:number>-</text:number>
                <text:p text:style-name="handelingen_al">de motie-Kops over de sociale huurprijzen niet verhogen (<text:a xlink:href="kst-36410-VII-32" xlink:type="simple">36410-VII</text:a>, nr. <text:a xlink:href="kst-36410-VII-32" xlink:type="simple">32</text:a>);</text:p>
              </text:list-item>
              <text:list-item text:style-override="id1-2-1-3-3-1-3">
                <text:number>-</text:number>
                <text:p text:style-name="handelingen_al">de motie-Kops over geen voorrang meer geven aan statushouders bij de toewijzing van woonruimte (<text:a xlink:href="kst-36410-VII-33" xlink:type="simple">36410-VII</text:a>, nr. <text:a xlink:href="kst-36410-VII-33" xlink:type="simple">33</text:a>);</text:p>
              </text:list-item>
              <text:list-item text:style-override="id1-2-1-3-3-1-4">
                <text:number>-</text:number>
                <text:p text:style-name="handelingen_al">de motie-Kops over voorrang geven aan de Nederlanders bij de toewijzing van woonruimte (<text:a xlink:href="kst-36410-VII-34" xlink:type="simple">36410-VII</text:a>, nr. <text:a xlink:href="kst-36410-VII-34" xlink:type="simple">34</text:a>);</text:p>
              </text:list-item>
              <text:list-item text:style-override="id1-2-1-3-3-1-5">
                <text:number>-</text:number>
                <text:p text:style-name="handelingen_al">de motie-Peter de Groot c.s. over het afsluiten van bouwakkoorden om belemmeringen voor bouwprojecten weg te nemen (<text:a xlink:href="kst-36410-VII-35" xlink:type="simple">36410-VII</text:a>, nr. <text:a xlink:href="kst-36410-VII-35" xlink:type="simple">35</text:a>);</text:p>
              </text:list-item>
              <text:list-item text:style-override="id1-2-1-3-3-1-6">
                <text:number>-</text:number>
                <text:p text:style-name="handelingen_al">de motie-Beckerman over sloop van woningen alleen toestaan met instemming van 70% van de huurders (<text:a xlink:href="kst-36410-VII-36" xlink:type="simple">36410-VII</text:a>, nr. <text:a xlink:href="kst-36410-VII-36" xlink:type="simple">36</text:a>);</text:p>
              </text:list-item>
              <text:list-item text:style-override="id1-2-1-3-3-1-7">
                <text:number>-</text:number>
                <text:p text:style-name="handelingen_al">de motie-Beckerman over een pas op de plaats maken bij de verkoop van sociale huurwoningen door woningcorporaties (<text:a xlink:href="kst-36410-VII-37" xlink:type="simple">36410-VII</text:a>, nr. <text:a xlink:href="kst-36410-VII-37" xlink:type="simple">37</text:a>);</text:p>
              </text:list-item>
              <text:list-item text:style-override="id1-2-1-3-3-1-8">
                <text:number>-</text:number>
                <text:p text:style-name="handelingen_al">de motie-Beckerman over het in het leven roepen van een opkoopfonds (<text:a xlink:href="kst-36410-VII-38" xlink:type="simple">36410-VII</text:a>, nr. <text:a xlink:href="kst-36410-VII-38" xlink:type="simple">38</text:a>);</text:p>
              </text:list-item>
              <text:list-item text:style-override="id1-2-1-3-3-1-9">
                <text:number>-</text:number>
                <text:p text:style-name="handelingen_al">de motie-Beckerman over het bevriezen van de huren in de corporatiesector (<text:a xlink:href="kst-36410-VII-39" xlink:type="simple">36410-VII</text:a>, nr. <text:a xlink:href="kst-36410-VII-39" xlink:type="simple">39</text:a>);</text:p>
              </text:list-item>
              <text:list-item text:style-override="id1-2-1-3-3-1-10">
                <text:number>-</text:number>
                <text:p text:style-name="handelingen_al">de motie-Boulakjar c.s. over een aanzienlijk deel betaalbare woningen als voorwaarde voor bouwsubsidies, impulsen en woonafspraken (<text:a xlink:href="kst-36410-VII-40" xlink:type="simple">36410-VII</text:a>, nr. <text:a xlink:href="kst-36410-VII-40" xlink:type="simple">40</text:a>);</text:p>
              </text:list-item>
              <text:list-item text:style-override="id1-2-1-3-3-1-11">
                <text:number>-</text:number>
                <text:p text:style-name="handelingen_al">de motie-Boulakjar over hamsterhuurkoop door woningcorporaties mogelijk maken (<text:a xlink:href="kst-36410-VII-41" xlink:type="simple">36410-VII</text:a>, nr. <text:a xlink:href="kst-36410-VII-41" xlink:type="simple">41</text:a>);</text:p>
              </text:list-item>
              <text:list-item text:style-override="id1-2-1-3-3-1-12">
                <text:number>-</text:number>
                <text:p text:style-name="handelingen_al">de motie-Boulakjar c.s. over een akkoord over het bouwen van zo veel mogelijk studentenwoningen in Kronenburg (<text:a xlink:href="kst-36410-VII-42" xlink:type="simple">36410-VII</text:a>, nr. <text:a xlink:href="kst-36410-VII-42" xlink:type="simple">42</text:a>);</text:p>
              </text:list-item>
              <text:list-item text:style-override="id1-2-1-3-3-1-13">
                <text:number>-</text:number>
                <text:p text:style-name="handelingen_al">de motie-Nijboer over een premie op extra bouwvergunningen van gemeenten (<text:a xlink:href="kst-36410-VII-43" xlink:type="simple">36410-VII</text:a>, nr. <text:a xlink:href="kst-36410-VII-43" xlink:type="simple">43</text:a>);</text:p>
              </text:list-item>
              <text:list-item text:style-override="id1-2-1-3-3-1-14">
                <text:number>-</text:number>
                <text:p text:style-name="handelingen_al">de motie-Nijboer/Grinwis over het sterk terugbrengen van de verkoop van sociale huurwoningen (<text:a xlink:href="kst-36410-VII-44" xlink:type="simple">36410-VII</text:a>, nr. <text:a xlink:href="kst-36410-VII-44" xlink:type="simple">44</text:a>);</text:p>
              </text:list-item>
              <text:list-item text:style-override="id1-2-1-3-3-1-15">
                <text:number>-</text:number>
                <text:p text:style-name="handelingen_al">de motie-Nijboer over het alsnog invoeren van een tochtkorting (<text:a xlink:href="kst-36410-VII-45" xlink:type="simple">36410-VII</text:a>, nr. <text:a xlink:href="kst-36410-VII-45" xlink:type="simple">45</text:a>);</text:p>
              </text:list-item>
              <text:list-item text:style-override="id1-2-1-3-3-1-16">
                <text:number>-</text:number>
                <text:p text:style-name="handelingen_al">de motie-Nijboer/Grinwis over een voorstel voor het uitwerken van een huurregister (<text:a xlink:href="kst-36410-VII-46" xlink:type="simple">36410-VII</text:a>, nr. <text:a xlink:href="kst-36410-VII-46" xlink:type="simple">46</text:a>);</text:p>
              </text:list-item>
              <text:list-item text:style-override="id1-2-1-3-3-1-17">
                <text:number>-</text:number>
                <text:p text:style-name="handelingen_al">de motie-Nijboer over de maximale huurverhoging koppelen aan het laagste niveau van inflatie of loonontwikkeling (<text:a xlink:href="kst-36410-VII-47" xlink:type="simple">36410-VII</text:a>, nr. <text:a xlink:href="kst-36410-VII-47" xlink:type="simple">47</text:a>);</text:p>
              </text:list-item>
              <text:list-item text:style-override="id1-2-1-3-3-1-18">
                <text:number>-</text:number>
                <text:p text:style-name="handelingen_al">de motie-Inge van Dijk/Grinwis over onderzoek naar een tijdelijke verlaging van het btw-tarief voor de bouw van sociale en middeldure koop- en huurwoningen (<text:a xlink:href="kst-36410-VII-48" xlink:type="simple">36410-VII</text:a>, nr. <text:a xlink:href="kst-36410-VII-48" xlink:type="simple">48</text:a>);</text:p>
              </text:list-item>
              <text:list-item text:style-override="id1-2-1-3-3-1-19">
                <text:number>-</text:number>
                <text:p text:style-name="handelingen_al">de motie-Van Esch/Beckerman over het uitstellen en ordentelijk intrekken van de Omgevingswet (<text:a xlink:href="kst-36410-VII-49" xlink:type="simple">36410-VII</text:a>, nr. <text:a xlink:href="kst-36410-VII-49" xlink:type="simple">49</text:a>);</text:p>
              </text:list-item>
              <text:list-item text:style-override="id1-2-1-3-3-1-20">
                <text:number>-</text:number>
                <text:p text:style-name="handelingen_al">de motie-Van Esch over uitspreken dat woningbouw door "een straatje erbij" alleen kan als dit de natuur niet schaadt (<text:a xlink:href="kst-36410-VII-50" xlink:type="simple">36410-VII</text:a>, nr. <text:a xlink:href="kst-36410-VII-50" xlink:type="simple">50</text:a>);</text:p>
              </text:list-item>
              <text:list-item text:style-override="id1-2-1-3-3-1-21">
                <text:number>-</text:number>
                <text:p text:style-name="handelingen_al">de motie-Grinwis c.s. over het aanpassen van het Drinkwaterbesluit zodat niet alleen op het dak opgevangen regenwater kan worden gebruikt als huishoudwater (<text:a xlink:href="kst-36410-VII-51" xlink:type="simple">36410-VII</text:a>, nr. <text:a xlink:href="kst-36410-VII-51" xlink:type="simple">51</text:a>);</text:p>
              </text:list-item>
              <text:list-item text:style-override="id1-2-1-3-3-1-22">
                <text:number>-</text:number>
                <text:p text:style-name="handelingen_al">de motie-Grinwis c.s. over gemeenten ondersteunen bij het opstellen van de pre-soortenmanagementplannen (<text:a xlink:href="kst-36410-VII-52" xlink:type="simple">36410-VII</text:a>, nr. <text:a xlink:href="kst-36410-VII-52" xlink:type="simple">52</text:a>);</text:p>
              </text:list-item>
              <text:list-item text:style-override="id1-2-1-3-3-1-23">
                <text:number>-</text:number>
                <text:p text:style-name="handelingen_al">de motie-Van Haga over particuliere verhuurders vrijstellen van de regulering van de middenhuur (<text:a xlink:href="kst-36410-VII-53" xlink:type="simple">36410-VII</text:a>, nr. <text:a xlink:href="kst-36410-VII-53" xlink:type="simple">53</text:a>);</text:p>
              </text:list-item>
              <text:list-item text:style-override="id1-2-1-3-3-1-24">
                <text:number>-</text:number>
                <text:p text:style-name="handelingen_al">de motie-Van Haga over een heroverweging van de regulering van de middenhuur waarin de rentabiliteit van nieuwbouw en bestaande huurwoningen wordt meegenomen (<text:a xlink:href="kst-36410-VII-54" xlink:type="simple">36410-VII</text:a>, nr. <text:a xlink:href="kst-36410-VII-54" xlink:type="simple">54</text:a>);</text:p>
              </text:list-item>
              <text:list-item text:style-override="id1-2-1-3-3-1-25">
                <text:number>-</text:number>
                <text:p text:style-name="handelingen_al">de motie-Van Haga over woningcorporaties aanmoedigen om woningen te verkopen aan zittende huurders om zo kapitaal vrij te maken om nieuwe sociale woningen te bouwen (<text:a xlink:href="kst-36410-VII-55" xlink:type="simple">36410-VII</text:a>, nr. <text:a xlink:href="kst-36410-VII-55" xlink:type="simple">55</text:a>);</text:p>
              </text:list-item>
              <text:list-item text:style-override="id1-2-1-3-3-1-26">
                <text:number>-</text:number>
                <text:p text:style-name="handelingen_al">de motie-Van Haga over maatregelen om het voor woningeigenaren aantrekkelijker te maken om hun woningen te blijven verhuren in plaats van te verkopen (<text:a xlink:href="kst-36410-VII-56" xlink:type="simple">36410-VII</text:a>, nr. <text:a xlink:href="kst-36410-VII-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ps (<text:a xlink:href="kst-36410-VII-31" xlink:type="simple">36410-VII</text:a>, nr. <text:a xlink:href="kst-36410-VII-31" xlink:type="simple">3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de PVV en BBB voor deze motie hebben gestemd en de leden van de fracties van Volt, Fractie Den Haan, Lid Gündoğan, D66, Lid Omtzigt, de ChristenUnie, de VVD, de SGP, het CDA, JA21, Groep Van Haga en FVD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ps (<text:a xlink:href="kst-36410-VII-32" xlink:type="simple">36410-VII</text:a>, nr. <text:a xlink:href="kst-36410-VII-32" xlink:type="simple">3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e PVV, FVD en BBB voor deze motie hebben gestemd en de leden van de fracties van Lid Gündoğan, D66, Lid Omtzigt, de ChristenUnie, de VVD, de SGP, het CDA, JA21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ps (<text:a xlink:href="kst-36410-VII-33" xlink:type="simple">36410-VII</text:a>, nr. <text:a xlink:href="kst-36410-VII-33" xlink:type="simple">3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VVD, de SGP, JA21, Groep Van Haga, de PVV, FVD en BBB voor deze motie hebben gestemd en de leden van de fracties van de SP, GroenLinks, BIJ1, Volt, DENK, Fractie Den Haan, de PvdA, de PvdD, Lid Gündoğan, D66, Lid Omtzigt, de ChristenUnie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ps (<text:a xlink:href="kst-36410-VII-34" xlink:type="simple">36410-VII</text:a>, nr. <text:a xlink:href="kst-36410-VII-34" xlink:type="simple">3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VVD, JA21, Groep Van Haga, de PVV, FVD en BBB voor deze motie hebben gestemd en de leden van de fracties van de SP, GroenLinks, BIJ1, Volt, DENK, Fractie Den Haan, de PvdA, de PvdD, Lid Gündoğan, D66, Lid Omtzigt, de ChristenUnie,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eter de Groot c.s. (<text:a xlink:href="kst-36410-VII-35" xlink:type="simple">36410-VII</text:a>, nr. <text:a xlink:href="kst-36410-VII-35" xlink:type="simple">3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Lid Gündoğan, D66, Lid Omtzigt, de ChristenUnie, de VVD, de SGP, het CDA, JA21, Groep Van Haga, de PVV, FVD en BBB voor deze motie hebben gestemd en de leden van de fracties van BIJ1 e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36410-VII-36" xlink:type="simple">36410-VII</text:a>, nr. <text:a xlink:href="kst-36410-VII-36" xlink:type="simple">3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DENK, de PvdA, de PvdD en de PVV voor deze motie hebben gestemd en de leden van de fracties van Volt, Fractie Den Haan, Lid Gündoğan, D66, Lid Omtzigt, de ChristenUnie, de VVD, de SGP, het CDA, JA21, Groep Van Haga, FVD en BBB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ckerman (<text:a xlink:href="kst-36410-VII-37" xlink:type="simple">36410-VII</text:a>, nr. <text:a xlink:href="kst-36410-VII-37" xlink:type="simple">3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DENK, Fractie Den Haan, de PvdA, de PvdD, de ChristenUnie en de PVV voor deze motie hebben gestemd en de leden van de fracties van Volt, Lid Gündoğan, D66, Lid Omtzigt, de VVD, de SGP, het CDA, JA21, Groep Van Haga, FVD en BBB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eckerman (<text:a xlink:href="kst-36410-VII-38" xlink:type="simple">36410-VII</text:a>, nr. <text:a xlink:href="kst-36410-VII-38" xlink:type="simple">3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en de PVV voor deze motie hebben gestemd en de leden van de fracties van Fractie Den Haan, Lid Gündoğan, D66, Lid Omtzigt, de ChristenUnie, de VVD, de SGP, het CDA, JA21, Groep Van Haga, FVD en BBB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ckerman (<text:a xlink:href="kst-36410-VII-39" xlink:type="simple">36410-VII</text:a>, nr. <text:a xlink:href="kst-36410-VII-39" xlink:type="simple">3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e PVV en FVD voor deze motie hebben gestemd en de leden van de fracties van Lid Gündoğan, D66, Lid Omtzigt, de ChristenUnie, de VVD, de SGP, het CDA, JA21, Groep Van Haga en BBB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oulakjar c.s. (<text:a xlink:href="kst-36410-VII-40" xlink:type="simple">36410-VII</text:a>, nr. <text:a xlink:href="kst-36410-VII-40" xlink:type="simple">4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oulakjar (<text:a xlink:href="kst-36410-VII-41" xlink:type="simple">36410-VII</text:a>, nr. <text:a xlink:href="kst-36410-VII-41" xlink:type="simple">4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GroenLinks, BIJ1, Volt, DENK, Fractie Den Haan, de PvdA, Lid Gündoğan, D66, Lid Omtzigt, de ChristenUnie, de VVD, de SGP, het CDA, JA21, Groep Van Haga, de PVV, FVD en BBB voor deze motie hebben gestemd en de leden van de fracties van de SP en de Pvd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Excuus. Toen ik zojuist de omschrijving van deze motie voorlas, had ik even een associatie met heel iets anders!</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oulakjar c.s. (<text:a xlink:href="kst-36410-VII-42" xlink:type="simple">36410-VII</text:a>, nr. <text:a xlink:href="kst-36410-VII-42" xlink:type="simple">4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Lid Gündoğan, D66, Lid Omtzigt, de ChristenUnie, de VVD, de SGP, het CDA, JA21, Groep Van Haga, de PVV, FVD en BBB voor deze motie hebben gestemd en de leden van de fractie van de Pvd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Nijboer (<text:a xlink:href="kst-36410-VII-43" xlink:type="simple">36410-VII</text:a>, nr. <text:a xlink:href="kst-36410-VII-43" xlink:type="simple">4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Fractie Den Haan, de PvdA, de PvdD en JA21 voor deze motie hebben gestemd en de leden van de fracties van BIJ1, Lid Gündoğan, D66, Lid Omtzigt, de ChristenUnie, de VVD, de SGP, het CDA, Groep Van Haga, de PVV, FVD en BBB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Nijboer/Grinwis (<text:a xlink:href="kst-36410-VII-44" xlink:type="simple">36410-VII</text:a>, nr. <text:a xlink:href="kst-36410-VII-44" xlink:type="simple">4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Omtzigt, de ChristenUnie en de PVV voor deze motie hebben gestemd en de leden van de fracties van Lid Gündoğan, D66, de VVD, de SGP, het CDA, JA21, Groep Van Haga, FVD en BBB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Nijboer (<text:a xlink:href="kst-36410-VII-45" xlink:type="simple">36410-VII</text:a>, nr. <text:a xlink:href="kst-36410-VII-45" xlink:type="simple">4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Omtzigt, de VVD en de PVV voor deze motie hebben gestemd en de leden van de fracties van Lid Gündoğan, D66, de ChristenUnie, de SGP, het CDA, JA21, Groep Van Haga, FVD en BBB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Nijboer/Grinwis (<text:a xlink:href="kst-36410-VII-46" xlink:type="simple">36410-VII</text:a>, nr. <text:a xlink:href="kst-36410-VII-46" xlink:type="simple">4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D66, Lid Omtzigt, de ChristenUnie, de VVD, de SGP, het CDA, de PVV en BBB voor deze motie hebben gestemd en de leden van de fracties van JA21, Groep Van Haga en FV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Nijboer (<text:a xlink:href="kst-36410-VII-47" xlink:type="simple">36410-VII</text:a>, nr. <text:a xlink:href="kst-36410-VII-47" xlink:type="simple">4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de ChristenUnie en de PVV voor deze motie hebben gestemd en de leden van de fracties van Lid Gündoğan, D66, Lid Omtzigt, de VVD, de SGP, het CDA, JA21, Groep Van Haga, FVD en BBB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Inge van Dijk/Grinwis (<text:a xlink:href="kst-36410-VII-48" xlink:type="simple">36410-VII</text:a>, nr. <text:a xlink:href="kst-36410-VII-48" xlink:type="simple">4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Esch/Beckerman (<text:a xlink:href="kst-36410-VII-49" xlink:type="simple">36410-VII</text:a>, nr. <text:a xlink:href="kst-36410-VII-49" xlink:type="simple">4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BIJ1, Fractie Den Haan, de PvdD, Lid Omtzigt en de PVV voor deze motie hebben gestemd en de leden van de fracties van GroenLinks, Volt, DENK, de PvdA, Lid Gündoğan, D66, de ChristenUnie, de VVD, de SGP, het CDA, JA21, Groep Van Haga, FVD en BBB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Esch (<text:a xlink:href="kst-36410-VII-50" xlink:type="simple">36410-VII</text:a>, nr. <text:a xlink:href="kst-36410-VII-50" xlink:type="simple">5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Fractie Den Haan, de PvdA, de PvdD, Lid Gündoğan,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Grinwis c.s. (<text:a xlink:href="kst-36410-VII-51" xlink:type="simple">36410-VII</text:a>, nr. <text:a xlink:href="kst-36410-VII-51" xlink:type="simple">5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Grinwis c.s. (<text:a xlink:href="kst-36410-VII-52" xlink:type="simple">36410-VII</text:a>, nr. <text:a xlink:href="kst-36410-VII-52" xlink:type="simple">5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Lid Gündoğan, D66, Lid Omtzigt, de ChristenUnie, de VVD, de SGP, het CDA, JA21, Groep Van Haga, de PVV en BBB voor deze motie hebben gestemd en de leden van de fracties van Fractie Den Haan, de PvdD en FVD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aga (<text:a xlink:href="kst-36410-VII-53" xlink:type="simple">36410-VII</text:a>, nr. <text:a xlink:href="kst-36410-VII-53" xlink:type="simple">53</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JA21, Groep Van Haga, de PVV, FVD en BBB voor deze motie hebben gestemd en de leden van de fracties van de SP, GroenLinks, BIJ1,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aga (<text:a xlink:href="kst-36410-VII-54" xlink:type="simple">36410-VII</text:a>, nr. <text:a xlink:href="kst-36410-VII-54" xlink:type="simple">54</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VVD, JA21, Groep Van Haga, FVD en BBB voor deze motie hebben gestemd en de leden van de fracties van de SP, GroenLinks, BIJ1, Volt, DENK, Fractie Den Haan, de PvdA, de PvdD, Lid Gündoğan, D66, Lid Omtzigt, de ChristenUnie, de SGP, het CDA en de PVV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aga (<text:a xlink:href="kst-36410-VII-55" xlink:type="simple">36410-VII</text:a>, nr. <text:a xlink:href="kst-36410-VII-55" xlink:type="simple">55</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VVD, JA21, Groep Van Haga, de PVV, FVD en BBB voor deze motie hebben gestemd en de leden van de fracties van de SP, GroenLinks, BIJ1, Volt, DENK, Fractie Den Haan, de PvdA, de PvdD, Lid Gündoğan, D66, Lid Omtzigt, de ChristenUnie, de SGP en het CDA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aga (<text:a xlink:href="kst-36410-VII-56" xlink:type="simple">36410-VII</text:a>, nr. <text:a xlink:href="kst-36410-VII-56" xlink:type="simple">56</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VVD, de SGP, JA21, Groep Van Haga en BBB voor deze motie hebben gestemd en de leden van de fracties van de SP, GroenLinks, BIJ1, Volt, DENK, Fractie Den Haan, de PvdA, de PvdD, Lid Gündoğan, D66, Lid Omtzigt, de ChristenUnie, het CDA, de PVV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6</meta:user-defined>
    <meta:user-defined meta:name="DC.title">Stemmingen moties Begroting Binnenlandse Zaken 2024 - Wonen en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31</meta:user-defined>
    <meta:user-defined meta:name="OVERHEIDop.behandeldDossier">36410-VII;32</meta:user-defined>
    <meta:user-defined meta:name="OVERHEIDop.behandeldDossier">36410-VII;33</meta:user-defined>
    <meta:user-defined meta:name="OVERHEIDop.behandeldDossier">36410-VII;34</meta:user-defined>
    <meta:user-defined meta:name="OVERHEIDop.behandeldDossier">36410-VII;35</meta:user-defined>
    <meta:user-defined meta:name="OVERHEIDop.behandeldDossier">36410-VII;36</meta:user-defined>
    <meta:user-defined meta:name="OVERHEIDop.behandeldDossier">36410-VII;37</meta:user-defined>
    <meta:user-defined meta:name="OVERHEIDop.behandeldDossier">36410-VII;38</meta:user-defined>
    <meta:user-defined meta:name="OVERHEIDop.behandeldDossier">36410-VII;39</meta:user-defined>
    <meta:user-defined meta:name="OVERHEIDop.behandeldDossier">36410-VII;40</meta:user-defined>
    <meta:user-defined meta:name="OVERHEIDop.behandeldDossier">36410-VII;41</meta:user-defined>
    <meta:user-defined meta:name="OVERHEIDop.behandeldDossier">36410-VII;42</meta:user-defined>
    <meta:user-defined meta:name="OVERHEIDop.behandeldDossier">36410-VII;43</meta:user-defined>
    <meta:user-defined meta:name="OVERHEIDop.behandeldDossier">36410-VII;44</meta:user-defined>
    <meta:user-defined meta:name="OVERHEIDop.behandeldDossier">36410-VII;45</meta:user-defined>
    <meta:user-defined meta:name="OVERHEIDop.behandeldDossier">36410-VII;46</meta:user-defined>
    <meta:user-defined meta:name="OVERHEIDop.behandeldDossier">36410-VII;47</meta:user-defined>
    <meta:user-defined meta:name="OVERHEIDop.behandeldDossier">36410-VII;48</meta:user-defined>
    <meta:user-defined meta:name="OVERHEIDop.behandeldDossier">36410-VII;49</meta:user-defined>
    <meta:user-defined meta:name="OVERHEIDop.behandeldDossier">36410-VII;50</meta:user-defined>
    <meta:user-defined meta:name="OVERHEIDop.behandeldDossier">36410-VII;51</meta:user-defined>
    <meta:user-defined meta:name="OVERHEIDop.behandeldDossier">36410-VII;52</meta:user-defined>
    <meta:user-defined meta:name="OVERHEIDop.behandeldDossier">36410-VII;53</meta:user-defined>
    <meta:user-defined meta:name="OVERHEIDop.behandeldDossier">36410-VII;54</meta:user-defined>
    <meta:user-defined meta:name="OVERHEIDop.behandeldDossier">36410-VII;55</meta:user-defined>
    <meta:user-defined meta:name="OVERHEIDop.behandeldDossier">36410-VII;56</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3-10-24</meta:user-defined>
    <meta:user-defined meta:name="OVERHEIDop.handelingenItemNummer">16</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