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ijdelijke wet onderzoeken AIVD en MIVD naar landen met een offensief cyberprogramma, bulkdatasets en overige specifieke voorzien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wet onderzoeken AIVD en MIVD naar landen met een offensief cyberprogramma, bulkdatasets en overige specifieke voorzie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na inwerkingtreding van de tijdelijke wet een uitvoeringstoets uitvoeren die ziet op de balans tussen passende waarborgen en effectieve taakuitvoering (<text:a xlink:href="kst-36263-25" xlink:type="simple">36263</text:a>, nr. <text:a xlink:href="kst-36263-25" xlink:type="simple">25</text:a>);</text:p>
              </text:list-item>
              <text:list-item text:style-override="id1-2-1-3-3-1-2">
                <text:number>-</text:number>
                <text:p text:style-name="handelingen_al">de motie-Van Houwelingen over de Verenigde Staten toevoegen aan de lijst met landen met een offensief cyberprogramma tegen Nederland of Nederlandse belangen (<text:a xlink:href="kst-36263-26" xlink:type="simple">36263</text:a>, nr. <text:a xlink:href="kst-36263-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mmelburg c.s. (36263, nr. 25) is in die zin gewijzigd dat zij thans is ondertekend door de leden Hammelburg, Koekkoek, Van der Graaf, Temmink, Rajkowski en Bushoff.</text:p>
              <text:p text:style-name="handelingen_al-groep_bottom"/>
            </text:section>
            <text:section text:name="al-groep_id1-2-1-5-2-2" text:style-name="handelingen_al-groep">
              <text:p text:style-name="handelingen_al">Zij krijgt nr. <text:a xlink:href="kst-36263-32" xlink:type="simple">32</text:a>, was nr. 25 (<text:a xlink:href="kst-36263-32" xlink:type="simple">3626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Hammelburg c.s. (<text:a xlink:href="kst-36263-32" xlink:type="simple">36263</text:a>, nr. <text:a xlink:href="kst-36263-32" xlink:type="simple">32</text:a>, was nr. 2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ouwelingen (<text:a xlink:href="kst-36263-26" xlink:type="simple">36263</text:a>, nr. <text:a xlink:href="kst-36263-26" xlink:type="simple">2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Groep Van Haga en FVD voor deze motie hebben gestemd en de leden van de fracties van de SP, GroenLinks, BIJ1, Volt, Fractie Den Haan, de PvdA, de PvdD, Lid Gündoğan, D66, Lid Omtzigt, de ChristenUnie, de VVD, de SGP, het CDA, JA21, de PVV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5</meta:user-defined>
    <meta:user-defined meta:name="DC.title">Stemmingen moties Tijdelijke wet onderzoeken AIVD en MIVD naar landen met een offensief cyberprogramma, bulkdatasets en overige specifieke 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3;25</meta:user-defined>
    <meta:user-defined meta:name="OVERHEIDop.behandeldDossier">36263;26</meta:user-defined>
    <meta:user-defined meta:name="OVERHEIDop.behandeldDossier">36263;32</meta:user-defined>
    <meta:user-defined meta:name="OVERHEID.TaxonomieBeleidsagenda/OVERHEID.category">Bestuur | Organisatie en beleid</meta:user-defined>
    <meta:user-defined meta:name="OVERHEID.TaxonomieBeleidsagenda/OVERHEID.category">Internationaal | Defensie</meta:user-defined>
    <meta:user-defined meta:name="DCTERMS.W3CDTF/OVERHEIDop.datumVergadering">2023-10-24</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