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Tijdelijke wet onderzoeken AIVD en MIVD naar landen met een offensief cyberprogramma, bulkdatasets en overige specifieke voorzienin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wet onderzoeken AIVD en MIVD naar landen met een offensief cyberprogramma, bulkdatasets en overige specifieke voorzieningen (</text:span><text:a xlink:href="dossier/36263" xlink:type="simple"><text:span text:style-name="nadrukvet">362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6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rst geef ik het woord aan mevrouw Simons van BIJ1.</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Sylvana Simons</text:span></text:span> (<text:span text:style-name="politiek">BIJ1</text:span>):</text:p>
          <text:section text:name="tekst_id1-2-1-6-2" text:style-name="handelingen_tekst">
            <text:section text:name="al-groep_id1-2-1-6-2-1" text:style-name="handelingen_al-groep">
              <text:p text:style-name="handelingen_al">Ik zou het heel fijn vinden als in de Handelingen terug te lezen valt dat ook BIJ1 voorgestemd heeft bij de motie op stuk nr. 8 van de heer Ellian, bij het vorige punt op de stemmingslijst, over de initiatiefnota van het lid Verkuij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kan dat niet doen, want u was niet in de zaal bij de stemmin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ylvana Simons</text:span></text:span> (<text:span text:style-name="politiek">BIJ1</text:span>):</text:p>
          <text:section text:name="tekst_id1-2-1-8-2" text:style-name="handelingen_tekst">
            <text:section text:name="al-groep_id1-2-1-8-2-1" text:style-name="handelingen_al-groep">
              <text:p text:style-name="handelingen_al">Ik was in de zaal. Ik was echt in de z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Bij de motie op stuk nr. 9?</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ylvana Simons</text:span></text:span> (<text:span text:style-name="politiek">BIJ1</text:span>):</text:p>
          <text:section text:name="tekst_id1-2-1-10-2" text:style-name="handelingen_tekst">
            <text:section text:name="al-groep_id1-2-1-10-2-1" text:style-name="handelingen_al-groep">
              <text:p text:style-name="handelingen_al">Ja. U was al verder met tellen, maar ik was echt al bin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bij de motie op stuk nr. 9 heb ik u genoem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ylvana Simons</text:span></text:span> (<text:span text:style-name="politiek">BIJ1</text:span>):</text:p>
          <text:section text:name="tekst_id1-2-1-12-2" text:style-name="handelingen_tekst">
            <text:section text:name="al-groep_id1-2-1-12-2-1" text:style-name="handelingen_al-groep">
              <text:p text:style-name="handelingen_al">Dat klopt, maar bij de motie op stuk nr. 8 was ik ook in de za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We gaan dat even terugkijken. Vertelt u even wat u in de Handelingen wil.</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Sylvana Simons</text:span></text:span> (<text:span text:style-name="politiek">BIJ1</text:span>):</text:p>
          <text:section text:name="tekst_id1-2-1-14-2" text:style-name="handelingen_tekst">
            <text:section text:name="al-groep_id1-2-1-14-2-1" text:style-name="handelingen_al-groep">
              <text:p text:style-name="handelingen_al">Ik zou graag willen hebben voorgestemd bij de motie op stuk nr. 8.</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wenst te hebben voorgestem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ylvana Simons</text:span></text:span> (<text:span text:style-name="politiek">BIJ1</text:span>):</text:p>
          <text:section text:name="tekst_id1-2-1-16-2" text:style-name="handelingen_tekst">
            <text:section text:name="al-groep_id1-2-1-16-2-1" text:style-name="handelingen_al-groep">
              <text:p text:style-name="handelingen_al">Graa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ij gaan dit in de Handelingen meenemen als wij hebben teruggekeken, maar ik vertrouw uw inschatting. U weet zelf het beste of u wel of niet in de zaal wa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Temmink/Van Esch (stuk nr. 19,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DENK, de PvdD, Lid Gündoğan, JA21, Groep Van Haga en FVD voor dit gewijzigde amendement hebben gestemd en de leden van de fracties van GroenLinks, Volt, Fractie Den Haan, de PvdA, D66, Lid Omtzigt, de ChristenUnie, de VVD, de SGP, het CDA, de PVV en BBB ertegen, zodat het is verworpen.</text:p>
              <text:p text:style-name="handelingen_al-groep_bottom"/>
            </text:section>
            <text:section text:name="al-groep_id1-2-1-19-2-2" text:style-name="handelingen_al-groep">
              <text:p text:style-name="handelingen_al">Ik stel vast dat door de verwerping van dit gewijzigde amendement de overige op stuk nr. 19 voorkomende gewijzigde amendementen als verworp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Van Houwelingen (stuk nr. 20).</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de PvdD, Groep Van Haga en FVD voor dit amendement hebben gestemd en de leden van de fracties van GroenLinks, BIJ1, Volt, Fractie Den Haan, de PvdA, Lid Gündoğan, D66, Lid Omtzigt, de ChristenUnie, de VVD, de SGP, het CDA, JA21, de PVV en BBB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Temmink/Van Esch (stuk nr. 1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DENK, de PvdD, JA21, Groep Van Haga en FVD voor dit amendement hebben gestemd en de leden van de fracties van GroenLinks, Volt, Fractie Den Haan, de PvdA, Lid Gündoğan, D66, Lid Omtzigt, de ChristenUnie, de VVD, de SGP, het CDA, de PVV en BBB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Hammelburg c.s. (stuk nr. 31).</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it amendement hebben gestemd, zodat het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Temmink/Van Esch (stuk nr. 12).</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DENK, de PvdD, Lid Omtzigt, JA21, Groep Van Haga en FVD voor dit amendement hebben gestemd en de leden van de fracties van GroenLinks, Volt, Fractie Den Haan, de PvdA, Lid Gündoğan, D66, de ChristenUnie, de VVD, de SGP, het CDA, de PVV en BBB ertegen, zodat het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gewijzigde amendement-Bisschop/Van der Graaf (stuk nr. 27).</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Lid Omtzigt, de ChristenUnie, de SGP, het CDA, JA21, Groep Van Haga, de PVV en FVD voor dit gewijzigde amendement hebben gestemd en de leden van de fracties van Fractie Den Haan, Lid Gündoğan, D66, de VVD en BBB ertegen, zodat het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Hammelburg c.s. (stuk nr. 30).</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it amendement hebben gestemd, zodat het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Koekkoek (stuk nr. 17) tot het invoegen van een artikel 14d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Omtzigt, de ChristenUnie, de SGP, JA21, Groep Van Haga, FVD en BBB voor dit amendement hebben gestemd en de leden van de fracties van Lid Gündoğan, D66, de VVD, het CDA en de PVV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Van der Graaf/Bisschop (stuk nr. 24) tot het invoegen van een hoofdstuk 3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Lid Omtzigt, de ChristenUnie, de SGP, JA21, Groep Van Haga en FVD voor dit amendement hebben gestemd en de leden van de fracties van Fractie Den Haan, Lid Gündoğan, D66, de VVD, het CDA, de PVV en BBB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wetsvoorstel, zoals op onderdelen gewijzigd door de aanneming van het amendement-Hammelburg c.s. (stuk nr. 31), het gewijzigde amendement-Bisschop/Van der Graaf (stuk nr. 27) en het amendement-Hammelburg c.s. (stuk nr. 3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Volt, Fractie Den Haan, de PvdA, Lid Gündoğan, D66, Lid Omtzigt, de ChristenUnie, de VVD, de SGP, het CDA, JA21, de PVV en BBB voor dit wetsvoorstel hebben gestemd en de leden van de fracties van de SP, BIJ1, DENK,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4</meta:user-defined>
    <meta:user-defined meta:name="DC.title">Stemmingen Tijdelijke wet onderzoeken AIVD en MIVD naar landen met een offensief cyberprogramma, bulkdatasets en overige specifieke 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3</meta:user-defined>
    <meta:user-defined meta:name="OVERHEIDop.behandeldDossier">36263;12</meta:user-defined>
    <meta:user-defined meta:name="OVERHEIDop.behandeldDossier">36263;13</meta:user-defined>
    <meta:user-defined meta:name="OVERHEIDop.behandeldDossier">36263;17</meta:user-defined>
    <meta:user-defined meta:name="OVERHEIDop.behandeldDossier">36263;19</meta:user-defined>
    <meta:user-defined meta:name="OVERHEIDop.behandeldDossier">36263;20</meta:user-defined>
    <meta:user-defined meta:name="OVERHEIDop.behandeldDossier">36263;24</meta:user-defined>
    <meta:user-defined meta:name="OVERHEIDop.behandeldDossier">36263;27</meta:user-defined>
    <meta:user-defined meta:name="OVERHEIDop.behandeldDossier">36263;30</meta:user-defined>
    <meta:user-defined meta:name="OVERHEIDop.behandeldDossier">36263;31</meta:user-defined>
    <meta:user-defined meta:name="OVERHEID.TaxonomieBeleidsagenda/OVERHEID.category">Bestuur | Organisatie en beleid</meta:user-defined>
    <meta:user-defined meta:name="OVERHEID.TaxonomieBeleidsagenda/OVERHEID.category">Internationaal | Defensie</meta:user-defined>
    <meta:user-defined meta:name="DCTERMS.W3CDTF/OVERHEIDop.datumVergadering">2023-10-24</meta:user-defined>
    <meta:user-defined meta:name="OVERHEIDop.handelingenItemNummer">1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