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Initiatiefnota van het lid Verkuijlen over de aanwas van jongeren in de criminaliteit: Opvoeden die hande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erkuijlen over de aanwas van jongeren in de criminaliteit: Opvoeden die 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emakers over inventariseren hoe goede ervaringen met stichtingen en/of organisaties die gespecialiseerd zijn in jeugdcriminaliteit breder ingezet kunnen worden teneinde de werkdruk voor leraren te verlichten (<text:a xlink:href="kst-36261-5" xlink:type="simple">36261</text:a>, nr. <text:a xlink:href="kst-36261-5" xlink:type="simple">5</text:a>);</text:p>
              </text:list-item>
              <text:list-item text:style-override="id1-2-1-3-3-1-2">
                <text:number>-</text:number>
                <text:p text:style-name="handelingen_al">de motie-Ellian/Verkuijlen over bevorderen dat gemeenten middelen en capaciteit vrijmaken om jeugdboa's in te zetten (<text:a xlink:href="kst-36261-7" xlink:type="simple">36261</text:a>, nr. <text:a xlink:href="kst-36261-7" xlink:type="simple">7</text:a>);</text:p>
              </text:list-item>
              <text:list-item text:style-override="id1-2-1-3-3-1-3">
                <text:number>-</text:number>
                <text:p text:style-name="handelingen_al">de motie-Ellian/Verkuijlen over onderzoek naar de vormgeving van een effectieve gedragsinterventie voor jongeren onder de 12 die zich ernstig normoverschrijdend gedragen (<text:a xlink:href="kst-36261-8" xlink:type="simple">36261</text:a>, nr. <text:a xlink:href="kst-36261-8" xlink:type="simple">8</text:a>);</text:p>
              </text:list-item>
              <text:list-item text:style-override="id1-2-1-3-3-1-4">
                <text:number>-</text:number>
                <text:p text:style-name="handelingen_al">de motie-Ellian/Verkuijlen over een pilot waarbij first offenders in de leeftijd van 18 tot 23 jaar met een lvb-diagnose een Halt-afdoening kunnen kiezen (<text:a xlink:href="kst-36261-9" xlink:type="simple">36261</text:a>, nr. <text:a xlink:href="kst-36261-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Ellian wenst zijn aangehouden motie op stuk nr. 7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llian/Verkuijlen (<text:a xlink:href="kst-36261-7" xlink:type="simple">36261</text:a>, nr. <text:a xlink:href="kst-36261-7" xlink:type="simple">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aast wijkagenten, jeugdagenten en wijkrechercheurs ook jeugdboa's een sleutelrol vervullen bij het signaleren en voorkomen van de aanwas van jongeren in de criminaliteit;</text:p>
              <text:p text:style-name="bezwaarschrift_al">overwegende dat jeugdboa's bij het bevorderen van de leefbaarheid in wijken een onmisbare schakel kunnen zijn tussen gemeenten, politie en jeugdhulpverleners;</text:p>
              <text:p text:style-name="bezwaarschrift_al">constaterende dat jeugdboa's nog niet overal in Nederland alle Halt-waardige feiten zelf direct kunnen doorverwijzen naar Halt;</text:p>
              <text:p text:style-name="bezwaarschrift_al">constaterende dat de SCIL-testen in de jeugdstrafrechtketen niet door jeugdboa's worden afgenomen;</text:p>
              <text:p text:style-name="bezwaarschrift_al">van mening dat deze boa-bevoegdheden een landelijke aangelegenheid betreffen die de decentrale inzet van jeugdboa's maximaal moet ondersteunen;</text:p>
              <text:p text:style-name="bezwaarschrift_al">verzoekt de regering te bevorderen dat gemeenten middelen en capaciteit vrijmaken om jeugdboa's in te zetten en ervoor te zorgen dat de jeugdboa voldoende bevoegd is om een effectieve bijdrage te kunnen leveren in de aanpak van aanwas van jongeren in de criminaliteit;</text:p>
              <text:p text:style-name="bezwaarschrift_al">verzoekt de regering de Kamer vanaf juni 2024 jaarlijks te informeren over het aantal jeugdboa's verdeeld over de gemeenten en over de bevoegdheden die de jeugdboa's in de verschillende gemeenten hebben, en indien deze gegevens voor de regering niet beschikbaar zijn ze op te vragen via de VNG,</text:p>
              <text:p text:style-name="bezwaarschrift_al"> </text:p>
              <text:p text:style-name="bezwaarschrift_al">en gaat over tot de orde van de dag.</text:p>
            </text:section>
            <text:section text:name="al-groep_id1-2-1-6-2-3" text:style-name="handelingen_al-groep">
              <text:p text:style-name="handelingen_al">Zij krijgt nr. <text:a xlink:href="kst-36261-10" xlink:type="simple">10</text:a>, was nr. 7 (<text:a xlink:href="kst-36261-10" xlink:type="simple">36261</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aemakers (<text:a xlink:href="kst-36261-5" xlink:type="simple">36261</text:a>, nr. <text:a xlink:href="kst-36261-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JA21, Groep Van Haga en BBB voor deze motie hebben gestemd en de leden van de fracties van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Ellian/Verkuijlen (<text:a xlink:href="kst-36261-10" xlink:type="simple">36261</text:a>, nr. <text:a xlink:href="kst-36261-10" xlink:type="simple">10</text:a>, was nr. 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de PvdD, Lid Gündoğan, D66, de ChristenUnie, de VVD, het CDA, JA21, Groep Van Haga, de PVV en BBB voor deze gewijzigde motie hebben gestemd en de leden van de fracties van de SP, Lid Omtzigt, de SGP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llian/Verkuijlen (<text:a xlink:href="kst-36261-8" xlink:type="simple">36261</text:a>, nr. <text:a xlink:href="kst-36261-8" xlink:type="simple">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ENK, Fractie Den Haan, de PvdA, de PvdD, Lid Gündoğan, Lid Omtzigt, de ChristenUnie, de VVD, de SGP, het CDA, JA21, Groep Van Haga, de PVV en BBB voor deze motie hebben gestemd en de leden van de fracties van BIJ1, Volt, D66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llian/Verkuijlen (<text:a xlink:href="kst-36261-9" xlink:type="simple">36261</text:a>, nr. <text:a xlink:href="kst-36261-9" xlink:type="simple">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JA21 en BBB voor deze motie hebben gestemd en de leden van de fracties van de SGP, het CDA, Groep Van Hag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3</meta:user-defined>
    <meta:user-defined meta:name="DC.title">Stemmingen moties Initiatiefnota van het lid Verkuijlen over de aanwas van jongeren in de criminaliteit: Opvoeden die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1;5</meta:user-defined>
    <meta:user-defined meta:name="OVERHEIDop.behandeldDossier">36261;7</meta:user-defined>
    <meta:user-defined meta:name="OVERHEIDop.behandeldDossier">36261;8</meta:user-defined>
    <meta:user-defined meta:name="OVERHEIDop.behandeldDossier">36261;9</meta:user-defined>
    <meta:user-defined meta:name="OVERHEIDop.behandeldDossier">36261;10</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3-10-24</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