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Wijziging Besluit houders van dier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SO Wijziging Besluit houders van dieren vanwege een aanpassing van het verbod op het gebruik van stroomstootapparatuur (28286, nr. 116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een gezamenlijke trainingsschool voor overheidshonden (<text:a xlink:href="kst-28286-1178" xlink:type="simple">28286</text:a>, nr. <text:a xlink:href="kst-28286-1178" xlink:type="simple">11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 (<text:a xlink:href="kst-28286-1178" xlink:type="simple">28286</text:a>, nr. <text:a xlink:href="kst-28286-1178" xlink:type="simple">117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uit uitzendingen van Zembla, Undercover in Nederland en Rambam blijkt dat dierenmishandeling door leden van de Koninklijke Nederlandse Politiehond Vereniging (KNPV) al jarenlang een structureel probleem is;</text:p>
              <text:p text:style-name="bezwaarschrift_al">constaterende dat leden van deze vereniging honden nog steeds veelvuldig met stroomstootapparatuur trainen en dat daarop niet of nauwelijks toezicht is;</text:p>
              <text:p text:style-name="bezwaarschrift_al">overwegende dat de KNPV de structurele dierenmishandelingen nooit heeft aangepakt en dat er geen vertrouwen is dat dit nu wel zal gebeuren;</text:p>
              <text:p text:style-name="bezwaarschrift_al">constaterende dat politie en Defensie de wens hebben geuit om de mogelijkheid van een gezamenlijke trainingsschool voor overheidshonden te verkennen;</text:p>
              <text:p text:style-name="bezwaarschrift_al">verzoekt de regering toe te werken naar een gezamenlijke trainingsschool voor overheidshonden, en de Kamer hierover zo spoedig mogelijk te informeren,</text:p>
              <text:p text:style-name="bezwaarschrift_al">en gaat over tot de orde van de dag.</text:p>
            </text:section>
            <text:section text:name="al-groep_id1-2-1-5-2-3" text:style-name="handelingen_al-groep">
              <text:p text:style-name="handelingen_al">Zij krijgt nr. <text:a xlink:href="kst-28286-1313" xlink:type="simple">1313</text:a>, was nr. 1178 (<text:a xlink:href="kst-28286-1313" xlink:type="simple">2828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assenberg (<text:a xlink:href="kst-28286-1313" xlink:type="simple">28286</text:a>, nr. <text:a xlink:href="kst-28286-1313" xlink:type="simple">1313</text:a>, was nr. 117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Lid Omtzigt, de SGP, JA21 en de PVV voor deze gewijzigde motie hebben gestemd en de leden van de fracties van D66, de ChristenUnie, de VVD, het CDA, Groep Van Haga,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2</meta:user-defined>
    <meta:user-defined meta:name="DC.title">Stemming motie Wijziging Besluit houders van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78</meta:user-defined>
    <meta:user-defined meta:name="OVERHEIDop.behandeldDossier">28286;1313</meta:user-defined>
    <meta:user-defined meta:name="OVERHEID.TaxonomieBeleidsagenda/OVERHEID.category">Landbouw | Dieren</meta:user-defined>
    <meta:user-defined meta:name="DCTERMS.W3CDTF/OVERHEIDop.datumVergadering">2023-10-24</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