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motie Brandweer en crisisbeheersing</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Brandweer en crisisbeheers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assenberg over landelijke richtlijnen opstellen met betrekking tot de hulp aan dieren bij rampen (<text:a xlink:href="kst-29517-244" xlink:type="simple">29517</text:a>, nr. <text:a xlink:href="kst-29517-244" xlink:type="simple">24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april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Wassenberg (29517, nr. 244) is in die zin gewijzigd dat zij thans is ondertekend door de leden Wassenberg, Sneller en Graus.</text:p>
              <text:p text:style-name="handelingen_al-groep_bottom"/>
            </text:section>
            <text:section text:name="al-groep_id1-2-1-5-2-2" text:style-name="handelingen_al-groep">
              <text:p text:style-name="handelingen_al">Zij krijgt nr. <text:a xlink:href="kst-29517-249" xlink:type="simple">249</text:a>, was nr. 244 (<text:a xlink:href="kst-29517-249" xlink:type="simple">29517</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Wassenberg c.s. (<text:a xlink:href="kst-29517-249" xlink:type="simple">29517</text:a>, nr. <text:a xlink:href="kst-29517-249" xlink:type="simple">249</text:a>, was nr. 244).</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e PvdD, Lid Gündoğan, D66, Lid Omtzigt, de ChristenUnie, de VVD, JA21, Groep Van Haga, de PVV en BBB voor deze gewijzigde motie hebben gestemd en de leden van de fracties van de SGP, het CDA e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11</meta:user-defined>
    <meta:user-defined meta:name="DC.title">Stemming motie Brandweer en crisisbeheers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17;244</meta:user-defined>
    <meta:user-defined meta:name="OVERHEIDop.behandeldDossier">29517;249</meta:user-defined>
    <meta:user-defined meta:name="OVERHEID.TaxonomieBeleidsagenda/OVERHEID.category">Openbare orde en veiligheid | Politie, brandweer en hulpdiensten</meta:user-defined>
    <meta:user-defined meta:name="OVERHEID.TaxonomieBeleidsagenda/OVERHEID.category">Openbare orde en veiligheid | Rampen</meta:user-defined>
    <meta:user-defined meta:name="DCTERMS.W3CDTF/OVERHEIDop.datumVergadering">2023-10-24</meta:user-defined>
    <meta:user-defined meta:name="OVERHEIDop.handelingenItemNummer">11</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