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tikstof, NPLG en Natuu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Stikstof, NPLG en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het herzien van de Nedmagvergunning (<text:a xlink:href="kst-35334-268" xlink:type="simple">35334</text:a>, nr. <text:a xlink:href="kst-35334-268" xlink:type="simple">2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35334-268" xlink:type="simple">35334</text:a>, nr. <text:a xlink:href="kst-35334-268" xlink:type="simple">26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en de ChristenUnie voor deze motie hebben gestemd en de leden van de fracties van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0</meta:user-defined>
    <meta:user-defined meta:name="DC.title">Stemming motie Stikstof, NPLG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