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tweeminutendebat Rapport "Schaduwdansen" over grensoverschrijdend gedrag in de danssector (CD d.d. 18/10), met als eerste spreker het lid Van der Laan van D66.</text:p>
              <text:p text:style-name="handelingen_al-groep_bottom"/>
            </text:section>
            <text:section text:name="al-groep_id1-2-1-4-2-3" text:style-name="handelingen_al-groep">
              <text:p text:style-name="handelingen_al">Ik stel voor dinsdag 24 oktober aanstaande ook te stemmen over de aangehouden motie-Westerveld (34843, nr. 82).</text:p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van de Kamer het wetsvoorstel Wijziging van enkele wetten van het Ministerie van Sociale Zaken en Werkgelegenheid (Verzamelwet SZW 2024) (36415).</text:p>
              <text:p text:style-name="handelingen_al-groep_bottom"/>
            </text:section>
            <text:section text:name="al-groep_id1-2-1-4-2-5" text:style-name="handelingen_al-groep">
              <text:p text:style-name="handelingen_al">Aangezien voor de volgende stukken de termijn is verstreken, stel ik vast dat wat deze Kamer betreft de daarbij ter stilzwijgende goedkeuring overgelegde stukken zijn goedgekeurd: 23908-(R1519)-166; 23908-(R1519)-165.</text:p>
              <text:p text:style-name="handelingen_al-groep_bottom"/>
            </text:section>
            <text:section text:name="al-groep_id1-2-1-4-2-6" text:style-name="handelingen_al-groep">
              <text:p text:style-name="handelingen_al">Ook stel ik voor de volgende stukken van de stand van werkzaamheden af te voeren: 2023Z15772; 2023Z17223; 2023Z17156; 31066-1288; 36352-28; 2023Z15040; 31066-1284; 24515-718; 31066-1282; 35510-136; 36352-26; 36352-27; 36352-18; 36410-77; 35165-60; 30952-440; 25295-2108; 26643-1051; 32761-282; 26643-1061; 29362-333; 26643-1042; 2023Z14229; 28089-266; 35334-255; 35334-259; 22343-360; 28684-723; 28089-265; 25834-193; 36246-13; 22343-359; 28089-260; 28089-261; 36200-XII-113; 22343-357; 25834-191; 29826-175; 28089-259; 32813-1192; 36410-VIII-9; 2023Z13618; 36410-XV-5; 22343-363; 32140-175; 35165-61; 36180-74; 22112-3780; 33529-1173; 33529-1174; 36261-3; 36261-4; 36261; 32156-124; 31293-701; 31516-40; 22343-362; 2023Z16381; 31936-1112; 32820-511; 34244-8; 36435-VI-4; 36435-XVI-3; 36435-VIII-3; 36435-V-3; 31265-118; 36410-VII-6; 30234-378; 21501-20-1973; 21501-08-910; 29689-1192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t was d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5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11-24</meta:user-defined>
    <meta:user-defined meta:name="DCTERMS.W3CDTF/DCTERMS.issued">2023-10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9</meta:user-defined>
    <meta:user-defined meta:name="OVERHEIDop.handelingenItemNummer">7</meta:user-defined>
    <meta:user-defined meta:name="OVERHEIDop.publicationIssue">1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