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Landbouw- en Visserijraad 23-24 oktober 2023</text:p>
        <text:section text:name="onderwerp_id1-2-1-3" text:style-name="onderwerp">
          <text:section text:name="al-groep_id1-2-1-3-1" text:style-name="handelingen_al-groep">
            <text:p text:style-name="handelingen_al">Stemmingen moties Landbouw- en Visserijraad 23-24 oktober 2023</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andbouw- en Visserijraad 23-24 oktober 2023</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ppink over voedselzekerheid en voedselproductie belangrijker achten dan "een ambitieus Europees klimaatbeleid" (<text:a xlink:href="kst-21501-32-1587" xlink:type="simple">21501-32</text:a>, nr. <text:a xlink:href="kst-21501-32-1587" xlink:type="simple">1587</text:a>);</text:p>
              </text:list-item>
              <text:list-item text:style-override="id1-2-1-3-4-1-2">
                <text:number>-</text:number>
                <text:p text:style-name="handelingen_al">de motie-Eppink over het agenderen van de mensenrechtenschendingen in de Chinese visserijsector (<text:a xlink:href="kst-21501-32-1588" xlink:type="simple">21501-32</text:a>, nr. <text:a xlink:href="kst-21501-32-1588" xlink:type="simple">1588</text:a>);</text:p>
              </text:list-item>
              <text:list-item text:style-override="id1-2-1-3-4-1-3">
                <text:number>-</text:number>
                <text:p text:style-name="handelingen_al">de motie-Akerboom/Tjeerd de Groot over niet langer toestaan dat vleeskuikens worden gehouden in de hoogste bezettingscategorie (<text:a xlink:href="kst-21501-32-1589" xlink:type="simple">21501-32</text:a>, nr. <text:a xlink:href="kst-21501-32-1589" xlink:type="simple">1589</text:a>);</text:p>
              </text:list-item>
              <text:list-item text:style-override="id1-2-1-3-4-1-4">
                <text:number>-</text:number>
                <text:p text:style-name="handelingen_al">de motie-Akerboom over zich inzetten voor keuzevrijheid voor de consument, een gentechvrije biologische sector en het tegengaan van monopolisering van ons voedsel (<text:a xlink:href="kst-21501-32-1590" xlink:type="simple">21501-32</text:a>, nr. <text:a xlink:href="kst-21501-32-1590" xlink:type="simple">1590</text:a>);</text:p>
              </text:list-item>
              <text:list-item text:style-override="id1-2-1-3-4-1-5">
                <text:number>-</text:number>
                <text:p text:style-name="handelingen_al">de motie-Thijssen/Bromet over zich inzetten voor het niet toestaan van het resistent maken van planten tegen bepaalde soorten landbouwgif (<text:a xlink:href="kst-21501-32-1591" xlink:type="simple">21501-32</text:a>, nr. <text:a xlink:href="kst-21501-32-1591" xlink:type="simple">1591</text:a>);</text:p>
              </text:list-item>
              <text:list-item text:style-override="id1-2-1-3-4-1-6">
                <text:number>-</text:number>
                <text:p text:style-name="handelingen_al">de motie-Vedder c.s. over ook economische en maatschappelijke effecten meenemen in de onderhandelingsinzet over het vangstadvies voor Noordzeekabeljauw (<text:a xlink:href="kst-21501-32-1592" xlink:type="simple">21501-32</text:a>, nr. <text:a xlink:href="kst-21501-32-1592" xlink:type="simple">1592</text:a>);</text:p>
              </text:list-item>
              <text:list-item text:style-override="id1-2-1-3-4-1-7">
                <text:number>-</text:number>
                <text:p text:style-name="handelingen_al">de motie-Vedder c.s. over in gesprek gaan over afname en verkoop van niet perfect voedsel tegen een fatsoenlijke prijs (<text:a xlink:href="kst-21501-32-1593" xlink:type="simple">21501-32</text:a>, nr. <text:a xlink:href="kst-21501-32-1593" xlink:type="simple">159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Akerboom stel ik voor haar motie (21501-32, nr. 1589)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Eppink (<text:a xlink:href="kst-21501-32-1587" xlink:type="simple">21501-32</text:a>, nr. <text:a xlink:href="kst-21501-32-1587" xlink:type="simple">1587</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Groep Van Haga, de PVV, FVD en BBB voor deze motie hebben gestemd en de leden van de fracties van de SP, GroenLinks, Volt, DENK, de PvdA, de PvdD, D66, Lid Omtzigt, de ChristenUnie, de VVD en het CDA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Eppink (<text:a xlink:href="kst-21501-32-1588" xlink:type="simple">21501-32</text:a>, nr. <text:a xlink:href="kst-21501-32-1588" xlink:type="simple">158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de PvdA, de PvdD, D66, Lid Omtzigt, de ChristenUnie, de SGP, Groep Van Haga, de PVV en BBB voor deze motie hebben gestemd en de leden van de fracties van de VVD, het CDA en FVD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Akerboom (<text:a xlink:href="kst-21501-32-1590" xlink:type="simple">21501-32</text:a>, nr. <text:a xlink:href="kst-21501-32-1590" xlink:type="simple">159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de PvdA, de PvdD, D66, Lid Omtzigt, de ChristenUnie, de VVD, Groep Van Haga, de PVV en FVD voor deze motie hebben gestemd en de leden van de fracties van de SGP, het CDA en BBB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heer Eppink, BBB.</text:p>
            <text:p text:style-name="handelingen_al-groep_bottom"/>
          </text:section>
          <text:p text:style-name="handelingen_tekst_bottom"/>
        </text:section>
        <text:section text:name="spreekbeurt_id1-2-1-13">
          <text:p><text:span text:style-name="voorvoegsels">De heer</text:span> <text:span text:style-name="naam"><text:span text:style-name="achternaam">Eppink</text:span></text:span> (<text:span text:style-name="politiek">BBB</text:span>):</text:p>
          <text:section text:name="tekst_id1-2-1-13-2" text:style-name="handelingen_tekst">
            <text:section text:name="al-groep_id1-2-1-13-2-1" text:style-name="handelingen_al-groep">
              <text:p text:style-name="handelingen_al">Voorzitter. Mijn motie over de mensenrechtenschendingen in de Chinese visserijsector was ontraden, maar is aangenomen. Ik ontvang dus graag een brief van het kabinet, maar wel snel, want de Visserijraad is op 23 oktob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zeer. We zullen dit doorgeleiden naar het kabinet.</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Thijssen/Bromet (<text:a xlink:href="kst-21501-32-1591" xlink:type="simple">21501-32</text:a>, nr. <text:a xlink:href="kst-21501-32-1591" xlink:type="simple">159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de PvdA, de PvdD, D66, Lid Omtzigt, de ChristenUnie, de SGP en FVD voor deze motie hebben gestemd en de leden van de fracties van de VVD, het CDA, Groep Van Haga, de PVV en BBB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edder c.s. (<text:a xlink:href="kst-21501-32-1592" xlink:type="simple">21501-32</text:a>, nr. <text:a xlink:href="kst-21501-32-1592" xlink:type="simple">1592</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NK, D66, Lid Omtzigt, de ChristenUnie, de VVD, de SGP, het CDA, Groep Van Haga, de PVV, FVD en BBB voor deze motie hebben gestemd en de leden van de fracties van GroenLinks, Volt, de PvdA en de PvdD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edder c.s. (<text:a xlink:href="kst-21501-32-1593" xlink:type="simple">21501-32</text:a>, nr. <text:a xlink:href="kst-21501-32-1593" xlink:type="simple">1593</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Volt, DENK, de PvdA, de PvdD, D66, Lid Omtzigt, de ChristenUnie, de VVD, de SGP, het CDA, Groep Van Haga, de PVV, FVD en BBB voor deze motie hebben gestemd,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aarmee zijn we gekomen aan het einde van deze stemmingen. Ik schors de vergadering voor een enkel moment. Dan gaan we verder met een korte regeling van werkzaamheden en vervolgens met het debat.</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5-5</meta:user-defined>
    <meta:user-defined meta:name="DC.title">Stemmingen moties Landbouw- en Visserijraad 23-24 oktober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4</meta:user-defined>
    <meta:user-defined meta:name="DCTERMS.W3CDTF/DCTERMS.issued">2023-10-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587</meta:user-defined>
    <meta:user-defined meta:name="OVERHEIDop.behandeldDossier">21501-32;1588</meta:user-defined>
    <meta:user-defined meta:name="OVERHEIDop.behandeldDossier">21501-32;1589</meta:user-defined>
    <meta:user-defined meta:name="OVERHEIDop.behandeldDossier">21501-32;1590</meta:user-defined>
    <meta:user-defined meta:name="OVERHEIDop.behandeldDossier">21501-32;1591</meta:user-defined>
    <meta:user-defined meta:name="OVERHEIDop.behandeldDossier">21501-32;1592</meta:user-defined>
    <meta:user-defined meta:name="OVERHEIDop.behandeldDossier">21501-32;1593</meta:user-defined>
    <meta:user-defined meta:name="OVERHEIDop.behandeldDossier">21501-32;1589</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3-10-19</meta:user-defined>
    <meta:user-defined meta:name="OVERHEIDop.handelingenItemNummer">5</meta:user-defined>
    <meta:user-defined meta:name="OVERHEIDop.publicationIssue">15</meta:user-defined>
    <meta:user-defined meta:name="OVERHEIDop.publicationName">Handelingen</meta:user-defined>
    <meta:user-defined meta:name="OVERHEIDop.vergaderjaar">2023-2024</meta:user-defined>
    <meta:user-defined meta:name="OVERHEIDop.versieInformatie"/>
  </office:meta>
</office:document-meta>
</file>