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5e vergadering</text:p>
        <text:p text:style-name="vergaderdatum">Donderdag 19 oktober 2023</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Bijeenkomst</text:span> </text:p>
            <text:p text:style-name="handelingen_al-groep_bottom"/>
          </text:section>
          <text:section text:name="al-groep_id1-2-2-2-2" text:style-name="handelingen_al-groep">
            <text:p text:style-name="handelingen_al">Bijeenkomst Tweede Kamer ingevolge artikel 8.3, tweede lid, Reglement van Orde, donderdag 19 oktober 2023</text:p>
            <text:p text:style-name="handelingen_al-groep_bottom"/>
          </text:section>
          <text:section text:name="al-groep_id1-2-2-2-3" text:style-name="handelingen_al-groep">
            <text:p text:style-name="handelingen_al">
            <text:span text:style-name="nadrukvet">Voorzitter: Van der Lee</text:span> </text:p>
            <text:p text:style-name="handelingen_al-groep_bottom"/>
          </text:section>
          <text:section text:name="al-groep_id1-2-2-2-4" text:style-name="handelingen_al-groep">
            <text:p text:style-name="handelingen_al">Aanvang 10.21 uur</text:p>
            <text:p text:style-name="handelingen_al-groep_bottom"/>
          </text:section>
          <text:section text:name="al-groep_id1-2-2-2-5" text:style-name="handelingen_al-groep">
            <text:p text:style-name="handelingen_al">Aanwezig zijn 58 leden der Kamer, te weten:</text:p>
            <text:p text:style-name="handelingen_al-groep_bottom"/>
          </text:section>
          <text:section text:name="al-groep_id1-2-2-2-6" text:style-name="handelingen_al-groep">
            <text:p text:style-name="handelingen_al">Agema, Akerboom, Amhaouch, Beckerman, Van den Berg, Bevers, Bijenhof, Bontenbal, Boswijk, Brekelmans, Van den Brink, Van Campen, Ceder, Dassen, Dekker-Abdulaziz, Dijk, Inge van Dijk, Ellian, Eppink, Erkens, Van Esch, De Graaf, Grevink, Grinwis, Peter de Groot, Van Haga, Rudmer Heerema, Pieter Heerma, Helder, Van den Hil, Van Houwelingen, Léon de Jong, Koekkoek, Kops, De Kort, Krul, Kuik, Van der Lee, Maeijer, Minhas, Edgar Mulder, Nijboer, Omtzigt, Podt, Raemakers, Rajkowski, Richardson, Sahla, Chris Simons, Hans Teunissen, Thijssen, Tielen, Vedder, Verkuijlen, Warmerdam, Wassenberg, Van Wijngaarden en Wuite.</text:p>
            <text:p text:style-name="handelingen_al-groep_bottom"/>
          </text:section>
          <text:section text:name="al-groep_id1-2-2-2-7" text:style-name="handelingen_al-groep">
            <text:p text:style-name="handelingen_al">Afwezig zijn 91 leden der Kamer, te weten:</text:p>
            <text:p text:style-name="handelingen_al-groep_bottom"/>
          </text:section>
          <text:section text:name="al-groep_id1-2-2-2-8" text:style-name="handelingen_al-groep">
            <text:p text:style-name="handelingen_al">Aartsen, Alkaya, Azarkan, Van Baarle, Baudet, Becker, Beertema, Belhaj, Bergkamp, Bikker, Bisschop, Martin Bosma, Bouchallikh, Boucke, Boulakjar, Bromet, Bushoff, Tony van Dijck, Jasper van Dijk, Drost, Eerdmans, El Yassini, Ellemeet, Ephraim, Fritsma, Van Ginneken, Van der Graaf, Graus, Tjeerd de Groot, Gündoğan, Den Haan, Hagen, Hammelburg, Haverkort, Heinen, Hermans, De Hoop, Jansen, Romke de Jong, Kamminga, Kat, Kathmann, Van Kent, Kerseboom, Klaver, Klink, Koerhuis, Kröger, Kuiken, Kuzu, Kwint, Van der Laan, Maatoug, Madlener, Marijnissen, Markuszower, Van Meijeren, Michon-Derkzen, Mohandis, Mutluer, Van Nispen, Ouwehand, Palland, Paternotte, Paulusma, Peters, Piri, Van der Plas, Pouw-Verweij, Van Raan, Rahimi, De Roon, Sylvana Simons, Sjoerdsma, Slootweg, Smals, Smolders, Sneller, Van der Staaij, Stoffer, Van Strien, Strolenberg, Temmink, Christine Teunissen, Valstar, Van Weerdenburg, Werner, Westerveld, Van Weyenberg, Wilders en Van der Woude.</text:p>
            <text:p text:style-name="handelingen_al-groep_bottom"/>
          </text:section>
          <text:section text:name="al-groep_id1-2-2-2-9" text:style-name="handelingen_al-groep">
            <text:p text:style-name="handelingen_al">De <text:span text:style-name="nadrukvet">voorzitter</text:span>:</text:p>
            <text:p text:style-name="handelingen_al">Ik open de bijeenkomst met de mededeling dat er geen quorum is. Dat wil zeggen dat ik de bijeenkomst zo weer ga sluiten, maar wel vraag aan u om even stand-by te blijven. Zodra we een quorum hebben, zullen we bekendmaken hoe laat de vergadering zal starten, die ik dan ga openen. Dan is de bijeenkomst nu gesloten.</text:p>
            <text:p text:style-name="handelingen_al-groep_bottom"/>
          </text:section>
          <text:section text:name="al-groep_id1-2-2-2-10" text:style-name="handelingen_al-groep">
            <text:p text:style-name="handelingen_al">
            <text:span text:style-name="nadrukvet">TWEEDE</text:span>
            <text:span text:style-name="nadrukvet">KAMER</text:span>, <text:span text:style-name="nadrukvet">15e</text:span><text:span text:style-name="nadrukvet">VERGADERING</text:span>, <text:span text:style-name="nadrukvet">DONDERDAG</text:span><text:span text:style-name="nadrukvet">19 OKTOBER 2023</text:span></text:p>
            <text:p text:style-name="handelingen_al-groep_bottom"/>
          </text:section>
          <text:section text:name="al-groep_id1-2-2-2-11" text:style-name="handelingen_al-groep">
            <text:p text:style-name="handelingen_al">
            <text:span text:style-name="nadrukvet">Voorzitter: Van der Lee</text:span> </text:p>
            <text:p text:style-name="handelingen_al-groep_bottom"/>
          </text:section>
          <text:section text:name="al-groep_id1-2-2-2-12" text:style-name="handelingen_al-groep">
            <text:p text:style-name="handelingen_al">Aanvang 10.43 uur</text:p>
            <text:p text:style-name="handelingen_al-groep_bottom"/>
          </text:section>
          <text:section text:name="al-groep_id1-2-2-2-13" text:style-name="handelingen_al-groep">
            <text:p text:style-name="handelingen_al">Aanwezig zijn 94 leden der Kamer, te weten:</text:p>
            <text:p text:style-name="handelingen_al-groep_bottom"/>
          </text:section>
          <text:section text:name="al-groep_id1-2-2-2-14" text:style-name="handelingen_al-groep">
            <text:p text:style-name="handelingen_al">Agema, Akerboom, Amhaouch, Van Baarle, Baudet, Beckerman, Van den Berg, Bergkamp, Bevers, Bijenhof, Bisschop, Bontenbal, Martin Bosma, Boswijk, Boulakjar, Brekelmans, Van den Brink, Van Campen, Ceder, Dassen, Dekker-Abdulaziz, Tony van Dijck, Dijk, Inge van Dijk, Drost, Ellemeet, Ellian, Eppink, Erkens, Van Esch, Van Ginneken, De Graaf, Grevink, Grinwis, Peter de Groot, Van Haga, Rudmer Heerema, Pieter Heerma, Helder, Van den Hil, Van Houwelingen, Jansen, Léon de Jong, Kamminga, Kat, Koekkoek, Koerhuis, Kops, De Kort, Kröger, Krul, Kuik, Kuzu, Van der Lee, Maeijer, Markuszower, Van Meijeren, Michon-Derkzen, Minhas, Mohandis, Edgar Mulder, Mutluer, Nijboer, Omtzigt, Ouwehand, Palland, Paternotte, Peters, Piri, Van der Plas, Podt, Raemakers, Rahimi, Rajkowski, Richardson, Sahla, Chris Simons, Sjoerdsma, Smals, Sneller, Van Strien, Temmink, Christine Teunissen, Hans Teunissen, Thijssen, Tielen, Vedder, Verkuijlen, Warmerdam, Wassenberg, Westerveld, Van Weyenberg, Van Wijngaarden en Wuite,</text:p>
            <text:p text:style-name="handelingen_al-groep_bottom"/>
          </text:section>
          <text:section text:name="al-groep_id1-2-2-2-15" text:style-name="handelingen_al-groep">
            <text:p text:style-name="handelingen_al">en mevrouw Van Huffelen, staatssecretaris Koninkrijksrelaties en Digitalisering, de heer De Jonge, minister van Binnenlandse Zaken en Koninkrijksrelaties, en mevrouw Van der Wal-Zeggelink, minister voor Natuur en Stikstof.</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Het quorum is inmiddels bereikt, maar wel te laat natuurlijk.</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5</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3-11-24</meta:user-defined>
    <meta:user-defined meta:name="DCTERMS.W3CDTF/DCTERMS.issued">2023-10-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10-19</meta:user-defined>
    <meta:user-defined meta:name="OVERHEIDop.handelingenItemNummer">1</meta:user-defined>
    <meta:user-defined meta:name="OVERHEIDop.publicationIssue">15</meta:user-defined>
    <meta:user-defined meta:name="OVERHEIDop.publicationName">Handelingen</meta:user-defined>
    <meta:user-defined meta:name="OVERHEIDop.vergaderjaar">2023-2024</meta:user-defined>
    <meta:user-defined meta:name="OVERHEIDop.versieInformatie"/>
  </office:meta>
</office:document-meta>
</file>