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Telecomraad (informeel) 23-24 oktober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elecomraad (informeel) 23-24 oktobe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eerdenburg over opheldering vragen aan de Eurocommissaris voor de Interne Markt over de desinformatiecampagne op X/Twitter (<text:a xlink:href="kst-21501-33-1039" xlink:type="simple">21501-33</text:a>, nr. <text:a xlink:href="kst-21501-33-1039" xlink:type="simple">1039</text:a>);</text:p>
              </text:list-item>
              <text:list-item text:style-override="id1-2-1-3-3-1-2">
                <text:number>-</text:number>
                <text:p text:style-name="handelingen_al">de motie-Van Weerdenburg over het centraal stellen van een integrale visie in de appreciatie van AI (<text:a xlink:href="kst-21501-33-1040" xlink:type="simple">21501-33</text:a>, nr. <text:a xlink:href="kst-21501-33-1040" xlink:type="simple">1040</text:a>);</text:p>
              </text:list-item>
              <text:list-item text:style-override="id1-2-1-3-3-1-3">
                <text:number>-</text:number>
                <text:p text:style-name="handelingen_al">de motie-Rajkowski/Dekker-Abdulaziz over onderzoeken of een Nederlands adviserend orgaan van toegevoegde waarde kan zijn bij ontwikkelingen rondom kunstmatige intelligentie die impact hebben op de samenleving (<text:a xlink:href="kst-21501-33-1041" xlink:type="simple">21501-33</text:a>, nr. <text:a xlink:href="kst-21501-33-1041" xlink:type="simple">10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Weerdenburg (<text:a xlink:href="kst-21501-33-1039" xlink:type="simple">21501-33</text:a>, nr. <text:a xlink:href="kst-21501-33-1039" xlink:type="simple">103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NK, de PvdA, de PvdD, Lid Omtzigt, de SGP, Groep Van Haga, de PVV, FVD en BBB voor deze motie hebben gestemd en de leden van de fracties van Volt, D66, de ChristenUnie, de VVD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Weerdenburg (<text:a xlink:href="kst-21501-33-1040" xlink:type="simple">21501-33</text:a>, nr. <text:a xlink:href="kst-21501-33-1040" xlink:type="simple">104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Lid Omtzigt, de ChristenUnie, de SGP, Groep Van Haga, de PVV, FVD en BBB voor deze motie hebben gestemd en de leden van de fracties van GroenLinks, Volt, DENK, de PvdA, de PvdD, D66, de VVD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ajkowski/Dekker-Abdulaziz (<text:a xlink:href="kst-21501-33-1041" xlink:type="simple">21501-33</text:a>, nr. <text:a xlink:href="kst-21501-33-1041" xlink:type="simple">104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D66, Lid Omtzigt, de ChristenUnie, de VVD, de SGP, het CDA, Groep Van Haga, de PVV, FVD en BBB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armee zijn wij aan het einde gekomen van deze stemmingen. Ik dank de staatssecretaris voor haar aanwezigheid hier.</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9</meta:user-defined>
    <meta:user-defined meta:name="DC.title">Stemmingen moties Telecomraad (informeel) 23-24 oktob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039</meta:user-defined>
    <meta:user-defined meta:name="OVERHEIDop.behandeldDossier">21501-33;1040</meta:user-defined>
    <meta:user-defined meta:name="OVERHEIDop.behandeldDossier">21501-33;1041</meta:user-defined>
    <meta:user-defined meta:name="OVERHEID.TaxonomieBeleidsagenda/OVERHEID.category">Economie | ICT</meta:user-defined>
    <meta:user-defined meta:name="OVERHEID.TaxonomieBeleidsagenda/OVERHEID.category">Internationaal | Europese zaken</meta:user-defined>
    <meta:user-defined meta:name="DCTERMS.W3CDTF/OVERHEIDop.datumVergadering">2023-10-18</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