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JBZ-Raad 19 en 20 oktober 2023 (algeme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BZ-Raad 19 en 20 oktober 2023 (algeme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 c.s. over de motie Van Ginneken c.s. (<text:a xlink:href="kst-26643-856" xlink:type="simple">26643</text:a>, nr. 1011) alsnog uitvoeren en niet instemmen met het voorstel aangaande de CSAM-verordening totdat elk vorm van encryptiebedreigende chatcontrol uit het voorstel is gehaald (32317, nr. <text:a xlink:href="kst-26643-856" xlink:type="simple">856</text:a>);</text:p>
              </text:list-item>
              <text:list-item text:style-override="id1-2-1-3-3-1-2">
                <text:number>-</text:number>
                <text:p text:style-name="handelingen_al">de motie-Van Haga over niet akkoord gaan met enig voorstel dat een detectiebevel op basis van client-side scanning bevat (<text:a xlink:href="kst-32317-857" xlink:type="simple">32317</text:a>, nr. <text:a xlink:href="kst-32317-857" xlink:type="simple">857</text:a>);</text:p>
              </text:list-item>
              <text:list-item text:style-override="id1-2-1-3-3-1-3">
                <text:number>-</text:number>
                <text:p text:style-name="handelingen_al">de motie-Slootweg/Kuik over ten minste vasthouden aan het deel van de verordening dat ziet op de verplichting aan communicatiediensten om bekend materiaal van onlinekinderporno te detecteren (<text:a xlink:href="kst-32317-858" xlink:type="simple">32317</text:a>, nr. <text:a xlink:href="kst-32317-858" xlink:type="simple">8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kker-Abdulaziz c.s. (<text:a xlink:href="kst-32317-856" xlink:type="simple">32317</text:a>, nr. <text:a xlink:href="kst-32317-856" xlink:type="simple">8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D66, Lid Omtzigt, Groep Van Haga, de PVV en BBB voor deze motie hebben gestemd en de leden van de fracties van de ChristenUnie, de VVD, de SGP e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2317-857" xlink:type="simple">32317</text:a>, nr. <text:a xlink:href="kst-32317-857" xlink:type="simple">8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de PvdD, D66, Lid Omtzigt, Groep Van Haga, de PVV en FVD voor deze motie hebben gestemd en de leden van de fracties van GroenLinks, de PvdA,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lootweg/Kuik (<text:a xlink:href="kst-32317-858" xlink:type="simple">32317</text:a>, nr. <text:a xlink:href="kst-32317-858" xlink:type="simple">8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ChristenUnie, de VVD, de SGP, het CDA en BBB voor deze motie hebben gestemd en de leden van de fracties van de SP, GroenLinks, Volt, de PvdA, de PvdD, D66, Lid Omtzigt, Groep Van Haga, de PVV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Kröger, GroenLinks.</text:p>
            <text:p text:style-name="handelingen_al-groep_bottom"/>
          </text:section>
          <text:p text:style-name="handelingen_tekst_bottom"/>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Bij de stemming over de motie-Van Haga op stuk nr. 857 werden volgens mij zowel PvdA als GroenLinks niet geno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klop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Wij hebben wel voor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zullen we dit opnemen in de Handelingen. De heer Jansen van Forum voor Democr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en</text:span></text:span> (<text:span text:style-name="politiek">FVD</text:span>):</text:p>
          <text:section text:name="tekst_id1-2-1-16-2" text:style-name="handelingen_tekst">
            <text:section text:name="al-groep_id1-2-1-16-2-1" text:style-name="handelingen_al-groep">
              <text:p text:style-name="handelingen_al">Wij willen geacht worden voor de motie-Dekker-Abdulaziz c.s. op stuk nr. 856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Ook dit zullen we opnemen in de Handelingen. Mevrouw Dekker-Abdulaziz.</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kker-Abdulaziz</text:span></text:span> (<text:span text:style-name="politiek">D66</text:span>):</text:p>
          <text:section text:name="tekst_id1-2-1-18-2" text:style-name="handelingen_tekst">
            <text:section text:name="al-groep_id1-2-1-18-2-1" text:style-name="handelingen_al-groep">
              <text:p text:style-name="handelingen_al">Nu mijn motie op stuk nr. 856, die ontraden was, is aangenomen, zou ik het kabinet graag willen vragen om een brief over de uitvoering erv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8</meta:user-defined>
    <meta:user-defined meta:name="DC.title">Stemmingen moties JBZ-Raad 19 en 20 oktober 2023 (algem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56</meta:user-defined>
    <meta:user-defined meta:name="OVERHEIDop.behandeldDossier">32317;857</meta:user-defined>
    <meta:user-defined meta:name="OVERHEIDop.behandeldDossier">32317;85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0-18</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