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formele Raad Buitenlandse Zaken Handel van 19 en 20 oktober</text:p>
        <text:section text:name="onderwerp_id1-2-1-3" text:style-name="onderwerp">
          <text:section text:name="al-groep_id1-2-1-3-1" text:style-name="handelingen_al-groep">
            <text:p text:style-name="handelingen_al">Stemmingen moties Informele Raad Buitenlandse Zaken Handel van 19 en 20 oktob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Buitenlandse Zaken Handel van 19 en 20 oktob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 c.s. over van de Europese Commissie eisen dat een mogelijke splitsing van het Mercosur-verdrag aan de lidstaten wordt voorgelegd tijdens de Raad BZ Handel (<text:a xlink:href="kst-21501-02-2738" xlink:type="simple">21501-02</text:a>, nr. <text:a xlink:href="kst-21501-02-2738" xlink:type="simple">2738</text:a>);</text:p>
              </text:list-item>
              <text:list-item text:style-override="id1-2-1-3-4-1-2">
                <text:number>-</text:number>
                <text:p text:style-name="handelingen_al">de motie-Klink over de Europese Commissie steunen in haar aanbeveling een risicobeoordeling inzake kritieke technologie uit te voeren (<text:a xlink:href="kst-21501-02-2739" xlink:type="simple">21501-02</text:a>, nr. <text:a xlink:href="kst-21501-02-2739" xlink:type="simple">27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1501-02, nr. 273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ink (<text:a xlink:href="kst-21501-02-2739" xlink:type="simple">21501-02</text:a>, nr. <text:a xlink:href="kst-21501-02-2739" xlink:type="simple">273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D66, Lid Omtzigt, de ChristenUnie, de VVD, de SGP, het CDA en BBB voor deze motie hebben gestemd en de leden van de fracties van Groep Van Haga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7</meta:user-defined>
    <meta:user-defined meta:name="DC.title">Stemmingen moties Informele Raad Buitenlandse Zaken Handel van 19 en 20 okto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38</meta:user-defined>
    <meta:user-defined meta:name="OVERHEIDop.behandeldDossier">21501-02;2739</meta:user-defined>
    <meta:user-defined meta:name="OVERHEIDop.behandeldDossier">21501-02;2738</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3-10-18</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