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24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Antwoorden op vragen over de geannoteerde agenda informele Telecomraad 23-24 oktober 2023 (Kamerstuk 21501-33-1034) - 21501-33-1038</text:p>
            <text:p text:style-name="handelingen_al">staatssecretaris van Binnenlandse Zaken en Koninkrijksrelaties, A.C. van Huffelen - 17 oktober 2023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Antwoorden op vragen commissie over de voorhang tijdelijke prestatie cliëntgebonden coördinatieactiviteiten levensloopfunctie (ggz en fz) (Kamerstuk 25424-673) - 25424-674</text:p>
            <text:p text:style-name="handelingen_al">minister voor Langdurige Zorg en Sport, C. Helder - 17 oktober 2023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Reactie op BIT-advies vervolgonderzoek project Doorontwikkelen Applicatielandschap Bekostiging d.d. 25 september 2023 - 26643-1074</text:p>
            <text:p text:style-name="handelingen_al">minister van Onderwijs, Cultuur en Wetenschap, R.H. Dijkgraaf - 16 oktober 2023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Antwoorden op vragen commissie over het ontwerpbesluit houdende wijziging van het Alcoholbesluit in verband met de aanwijzing van categorieën van personen en horecabedrijven (Kamerstuk 27565-187) - 27565-188</text:p>
            <text:p text:style-name="handelingen_al">voorzitter van de vaste commissie voor Volksgezondheid, Welzijn en Sport, B.M.G. Smals (VVD) - 16 oktober 2023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Geannoteerde agenda bijeenkomst NAVO-ministers van Defensie op 11 en 12 oktober 2023 te Brussel - 28676-443</text:p>
            <text:p text:style-name="handelingen_al">minister van Defensie, K.H. Ollongren - 28 september 2023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Antwoorden op vragen commissie over de geannoteerde agenda bijeenkomst NAVO-ministers van Defensie op 11 en 12 oktober 2023 te Brussel (Kamerstuk 28676-443) - 28676-444</text:p>
            <text:p text:style-name="handelingen_al">minister van Defensie, K.H. Ollongren - 09 oktober 2023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Toezegging gedaan tijdens het commissiedebat Gehandicaptenbeleid van 5 oktober, over het wetsvoorstel resultaatgericht beschikken Wmo 2015 - 29538-354</text:p>
            <text:p text:style-name="handelingen_al">staatssecretaris van Volksgezondheid, Welzijn en Sport, M. van Ooijen - 16 oktober 2023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Reactie op tweede tussenrapportage stagetekorten in het hbo - 31288-1075</text:p>
            <text:p text:style-name="handelingen_al">minister van Onderwijs, Cultuur en Wetenschap, R.H. Dijkgraaf - 10 oktober 2023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Reactie op brief van Stichting Leido over de Regeling macrodoelmatig opleidingsaanbod hoger onderwijs 2023 - 31288-1076</text:p>
            <text:p text:style-name="handelingen_al">minister van Onderwijs, Cultuur en Wetenschap, R.H. Dijkgraaf - 12 oktober 2023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Sectorbeeld kennisveiligheid universiteiten - 31288-1077</text:p>
            <text:p text:style-name="handelingen_al">minister van Onderwijs, Cultuur en Wetenschap, R.H. Dijkgraaf - 16 oktober 2023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Reactie op aanbiedingsbrief Interstedelijk Studenten Overleg met de uitkomsten van het onderzoek Studeren met een ondersteuningsbehoefte in het hoger onderwijs - 31288-1078</text:p>
            <text:p text:style-name="handelingen_al">minister van Onderwijs, Cultuur en Wetenschap, R.H. Dijkgraaf - 09 oktober 2023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Reactie op verzoek commissie over een burgerbrief van een docente Frans over het centraal examen Frans vwo - 31289-556</text:p>
            <text:p text:style-name="handelingen_al">minister voor Primair en Voortgezet Onderwijs, M.L.J. Paul - 09 oktober 2023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Voortgang aanpak gevolgen leerlingendaling in het voortgezet onderwijs - 31289-557</text:p>
            <text:p text:style-name="handelingen_al">minister voor Primair en Voortgezet Onderwijs, M.L.J. Paul - 17 oktober 2023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Reactie op verzoek commissie inzake een brief betreffende het eindexamen van een leerling van het voortgezet volwassenenonderwijs - 31289-558</text:p>
            <text:p text:style-name="handelingen_al">minister voor Primair en Voortgezet Onderwijs, M.L.J. Paul - 09 oktober 2023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Beleidsreactie op het stelselonderzoek "Kwaliteit van de schoolexaminering" van de Inspectie van het Onderwijs - 31289-559</text:p>
            <text:p text:style-name="handelingen_al">minister voor Primair en Voortgezet Onderwijs, M.L.J. Paul - 12 oktober 2023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Centrale aanmeldweek 2024 - 31289-560</text:p>
            <text:p text:style-name="handelingen_al">minister voor Primair en Voortgezet Onderwijs, M.L.J. Paul - 09 oktober 2023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Stand van zaken subsidieregeling programma School en Omgeving - 31293-703</text:p>
            <text:p text:style-name="handelingen_al">minister voor Primair en Voortgezet Onderwijs, M.L.J. Paul - 12 oktober 2023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Reactie op verzoek commissie over nieuwsberichten over toelatingsbeleid basisscholen Baarn en Rotterdam - 31293-704</text:p>
            <text:p text:style-name="handelingen_al">minister voor Primair en Voortgezet Onderwijs, M.L.J. Paul - 12 oktober 2023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Spreiding rijkswerkgelegenheid 2023-2027 - 31490-332</text:p>
            <text:p text:style-name="handelingen_al">minister van Binnenlandse Zaken en Koninkrijksrelaties, H.M. de Jonge - 16 oktober 2023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Ontwikkelingen in aantallen rijksambtenaren en externe inhuur - 31490-333</text:p>
            <text:p text:style-name="handelingen_al">staatssecretaris van Binnenlandse Zaken en Koninkrijksrelaties, A.C. van Huffelen - 16 oktober 2023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Voorhang wijzigingsregeling vakwedstrijden (v)mbo - 31524-577</text:p>
            <text:p text:style-name="handelingen_al">minister van Onderwijs, Cultuur en Wetenschap, R.H. Dijkgraaf - 11 oktober 2023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Oldambster boerderij in Drieborg - 32156-125</text:p>
            <text:p text:style-name="handelingen_al">staatssecretaris van Onderwijs, Cultuur en Wetenschap, G. Uslu - 13 oktober 2023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Uitvoeringsagenda Klimaat &amp; Energie van OCW - 32813-1302</text:p>
            <text:p text:style-name="handelingen_al">minister van Onderwijs, Cultuur en Wetenschap, R.H. Dijkgraaf - 13 oktober 2023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Alternatieven voor isoleren in Groningen - 33529-1194</text:p>
            <text:p text:style-name="handelingen_al">staatssecretaris van Economische Zaken en Klimaat, J.A. Vijlbrief - 12 oktober 2023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Tiende voortgangsrapportage Binnenhofrenovatie - 34293-133</text:p>
            <text:p text:style-name="handelingen_al">minister van Binnenlandse Zaken en Koninkrijksrelaties, H.M. de Jonge - 16 oktober 2023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Voorhang ontwerp koninklijk besluit en ontwerp ministeriële regeling uitfasering tijdelijke onderwijsvoorzieningen bij massale toestroom van ontheemden - 36106-12</text:p>
            <text:p text:style-name="handelingen_al">minister voor Primair en Voortgezet Onderwijs, M.L.J. Paul - 12 oktober 2023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Tweede nalevingsverslag GRECO vijfde evaluatieronde en evaluatie UNCAC - 36410-VII-16</text:p>
            <text:p text:style-name="handelingen_al">minister van Binnenlandse Zaken en Koninkrijksrelaties, H.M. de Jonge - 17 oktober 2023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4-2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11-21</meta:user-defined>
    <meta:user-defined meta:name="DCTERMS.W3CDTF/DCTERMS.issued">2023-10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18</meta:user-defined>
    <meta:user-defined meta:name="OVERHEIDop.handelingenItemNummer">24</meta:user-defined>
    <meta:user-defined meta:name="OVERHEIDop.publicationIssue">1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