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tweeminutendebat Wijziging van het Alcoholbesluit in verband met de aanwijzing van categorieën van personen en horecabedrijven (27565, nr. 187), met als eerste spreker het lid Rudmer Heerema van de VVD.</text:p>
              <text:p text:style-name="handelingen_al-groep_bottom"/>
            </text:section>
            <text:section text:name="al-groep_id1-2-1-4-2-3" text:style-name="handelingen_al-groep">
              <text:p text:style-name="handelingen_al">Ik deel aan de Kamer mee dat de fractie van de Partij voor de Dieren bij de stemmingen op 17 oktober jongstleden geacht wenst te worden tegen de moties-Boswijk (21501-02, nrs. 2720 en 2721) te hebben gestemd en vóór de motie-Léon de Jong c.s. (36410-XV, nr. 30).</text:p>
              <text:p text:style-name="handelingen_al-groep_bottom"/>
            </text:section>
            <text:section text:name="al-groep_id1-2-1-4-2-4" text:style-name="handelingen_al-groep">
              <text:p text:style-name="handelingen_al">Ik stel voor dinsdag 24 oktober ook te stemmen over:</text:p>
              <text:p text:style-name="handelingen_al-groep_bottom"/>
            </text:section>
            <text:section text:name="al-groep_id1-2-1-4-2-5" text:style-name="handelingen_al-groep">
              <text:list text:style-name="id1-2-1-4-2-5-1">
                <text:list-item text:style-override="id1-2-1-4-2-5-1-1">
                  <text:number>-</text:number>
                  <text:p text:style-name="handelingen_al">de ingediende moties bij het notaoverleg over de initiatiefnota van het lid Verkuijlen over de aanwas van jongeren in de criminaliteit: "Opvoeden die handel";</text:p>
                </text:list-item>
                <text:list-item text:style-override="id1-2-1-4-2-5-1-2">
                  <text:number>-</text:number>
                  <text:p text:style-name="handelingen_al">de ingediende moties bij wetgevingsoverleg over het begrotingsonderdeel Mijnbouw/Groningen;</text:p>
                </text:list-item>
                <text:list-item text:style-override="id1-2-1-4-2-5-1-3">
                  <text:number>-</text:number>
                  <text:p text:style-name="handelingen_al">de aangehouden moties-Wassenberg (29517, nr. 244 en 28286, nr. 1178) en de aangehouden motie-Beckerman c.s. (35334, nr. 268);</text:p>
                </text:list-item>
                <text:list-item text:style-override="id1-2-1-4-2-5-1-4">
                  <text:number>-</text:number>
                  <text:p text:style-name="handelingen_al">de Tijdelijke wet onderzoeken AIVD en MIVD naar landen met een offensief cyberprogramma, bulkdatasets en overige specifieke voorzieningen (36263).</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regeling van werkzaamheden. Ik schors de vergadering voor een enkel moment, en dan gaan we daarna verder met een debat over de formati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3.27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8</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