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4e vergadering</text:p>
        <text:p text:style-name="vergaderdatum">Woensdag 18 okto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08 leden der Kamer, te weten:</text:p>
            <text:p text:style-name="handelingen_al-groep_bottom"/>
          </text:section>
          <text:section text:name="al-groep_id1-2-2-2-3" text:style-name="handelingen_al-groep">
            <text:p text:style-name="handelingen_al">Aartsen, Agema, Akerboom, Alkaya, Van Baarle, Baudet, Becker, Beckerman, Van den Berg, Bergkamp, Bevers, Bijenhof, Bisschop, Bontenbal, Martin Bosma, Boswijk, Boulakjar, Brekelmans, Van den Brink, Van Campen, Ceder, Dassen, Dekker-Abdulaziz, Tony van Dijck, Dijk, Inge van Dijk, Jasper van Dijk, Drost, El Yassini, Ellemeet, Ellian, Eppink, Erkens, Van Ginneken, De Graaf, Grevink, Grinwis, Peter de Groot, Tjeerd de Groot, Van Haga, Rudmer Heerema, Pieter Heerma, Helder, Van den Hil, Van Houwelingen, Jansen, Léon de Jong, Kamminga, Kat, Klaver, Klink, Koerhuis, Kops, De Kort, Kröger, Krul, Kuik, Kuiken, Kuzu, Kwint, Van der Laan, Van der Lee, Madlener, Maeijer, Marijnissen, Markuszower, Michon-Derkzen, Minhas, Mohandis, Edgar Mulder, Nijboer, Omtzigt, Ouwehand, Paternotte, Paulusma, Piri, Van der Plas, Podt, Raemakers, Rahimi, Rajkowski, Richardson, De Roon, Sahla, Chris Simons, Sjoerdsma, Slootweg, Smals, Sneller, Stoffer, Van Strien, Strolenberg, Temmink, Christine Teunissen, Hans Teunissen, Tielen, Valstar, Vedder, Verkuijlen, Warmerdam, Wassenberg, Van Weerdenburg, Werner, Westerveld, Van Weyenberg, Wilders, Van der Woude en Wuite,</text:p>
            <text:p text:style-name="handelingen_al-groep_bottom"/>
          </text:section>
          <text:section text:name="al-groep_id1-2-2-2-4" text:style-name="handelingen_al-groep">
            <text:p text:style-name="handelingen_al">en mevrouw Helder, minister voor Langdurige Zorg en Sport, mevrouw Van Huffelen, staatssecretaris Koninkrijksrelaties en Digitalisering, mevrouw Uslu, staatssecretaris Cultuur en Media, de heer Weerwind, minister voor Rechtsbescherm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Er zijn nu 76 Kamerleden in het gebouw. Dat stelt mij in de gelegenheid om de vergadering van woensdag 18 oktober te open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8</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