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Lijst van controversiële onderwerpen</text:p>
        <text:section text:name="onderwerp_id1-2-1-3" text:style-name="onderwerp">
          <text:section text:name="al-groep_id1-2-1-3-1" text:style-name="handelingen_al-groep">
            <text:p text:style-name="handelingen_al">Aan de orde zijn <text:span text:style-name="nadrukvet">de stemmingen</text:span> in verband met <text:span text:style-name="nadrukvet">de lijst van controversiële onderwerpen (</text:span><text:a xlink:href="dossier/36408" xlink:type="simple"><text:span text:style-name="nadrukvet">3640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voorstel van de vaste commissie voor Financiën (stuk nr. 27) tot het toevoegen van een brief over beantwoording Autoriteit Persoonsgegevens wetsvoorstel Plan van aanpak witwass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Lid Ephraim, DENK, de PvdA, de PvdD, Lid Omtzigt, de ChristenUnie, de VVD, de SGP, het CDA, JA21, Groep Van Haga, de PVV, FVD en BBB voor dit voorstel hebben gestemd en de leden van de fracties van BIJ1, Volt en D66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voorstel van de vaste commissie voor Volksgezondheid, Welzijn en Sport (stuk nr. 25) tot het toevoegen van een brief over rondetafelbijeenkomst wijziging Wet op het bevolkingsonderzoek.</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Lid Ephraim, DENK, de PvdA, de PvdD, de VVD, de SGP, het CDA, JA21, Groep Van Haga, de PVV, FVD en BBB voor dit voorstel hebben gestemd en de leden van de fracties van BIJ1, Volt, D66, Lid Omtzigt en de ChristenUnie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voorstel van de vaste commissie voor Volksgezondheid, Welzijn en Sport (stuk nr. 26) tot het toevoegen van een brief over hoofdlijnen slimmere toepassing eigen risico in de medisch-specialistische zorg.</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DENK, de PvdA, de PvdD, de VVD, de SGP, het CDA, JA21, Groep Van Haga, FVD en BBB voor dit voorstel hebben gestemd en de leden van de fracties van BIJ1, Volt, Lid Ephraim, D66, Lid Omtzigt, de ChristenUnie en de PVV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k stel voor om de lijst vast te stellen zoals deze nu is komen te luid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3-9</meta:user-defined>
    <meta:user-defined meta:name="DC.title">Stemmingen Lijst van controversiël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6</meta:user-defined>
    <meta:user-defined meta:name="DCTERMS.W3CDTF/DCTERMS.issued">202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08;25</meta:user-defined>
    <meta:user-defined meta:name="OVERHEID.TaxonomieBeleidsagenda/OVERHEID.category">Bestuur | Parlement</meta:user-defined>
    <meta:user-defined meta:name="DCTERMS.W3CDTF/OVERHEIDop.datumVergadering">2023-10-17</meta:user-defined>
    <meta:user-defined meta:name="OVERHEIDop.handelingenItemNummer">9</meta:user-defined>
    <meta:user-defined meta:name="OVERHEIDop.publicationIssue">13</meta:user-defined>
    <meta:user-defined meta:name="OVERHEIDop.publicationName">Handelingen</meta:user-defined>
    <meta:user-defined meta:name="OVERHEIDop.vergaderjaar">2023-2024</meta:user-defined>
    <meta:user-defined meta:name="OVERHEIDop.versieInformatie"/>
  </office:meta>
</office:document-meta>
</file>