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en moties Buitenlandse inmenging en beïnvloeding</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Buitenlandse inmenging en beïnvloeding</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Becker c.s. over een integrale aanpak ongewenste buitenlandse beïnvloeding, inclusief een centraal meldpunt (<text:a xlink:href="kst-35228-44" xlink:type="simple">35228</text:a>, nr. <text:a xlink:href="kst-35228-44" xlink:type="simple">44</text:a>);</text:p>
              </text:list-item>
              <text:list-item text:style-override="id1-2-1-3-3-1-2">
                <text:number>-</text:number>
                <text:p text:style-name="handelingen_al">de motie-Becker over contacten voorkomen met organisaties die integratie hebben tegengewerkt en/of een ongewenste agenda van buitenlandse beïnvloeding voorstaan (<text:a xlink:href="kst-35228-45" xlink:type="simple">35228</text:a>, nr. <text:a xlink:href="kst-35228-45" xlink:type="simple">4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1 oktober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Becker c.s. (<text:a xlink:href="kst-35228-44" xlink:type="simple">35228</text:a>, nr. <text:a xlink:href="kst-35228-44" xlink:type="simple">44</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Lid Ephraim, DENK, de PvdA, de PvdD, D66, Lid Omtzigt, de ChristenUnie, de VVD, de SGP, JA21, Groep Van Haga, de PVV, FVD en BBB voor deze motie hebben gestemd en de leden van de fractie van het CDA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Becker (<text:a xlink:href="kst-35228-45" xlink:type="simple">35228</text:a>, nr. <text:a xlink:href="kst-35228-45" xlink:type="simple">45</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Volt, Lid Ephraim, de PvdA, de PvdD, Lid Omtzigt, de VVD, JA21, Groep Van Haga, de PVV, FVD en BBB voor deze motie hebben gestemd en de leden van de fracties van BIJ1, DENK, D66, de ChristenUnie, de SGP en het CDA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Mevrouw Becker, VVD.</text:p>
            <text:p text:style-name="handelingen_al-groep_bottom"/>
          </text:section>
          <text:p text:style-name="handelingen_tekst_bottom"/>
        </text:section>
        <text:section text:name="spreekbeurt_id1-2-1-10">
          <text:p><text:span text:style-name="voorvoegsels">Mevrouw</text:span> <text:span text:style-name="naam"><text:span text:style-name="achternaam">Becker</text:span></text:span> (<text:span text:style-name="politiek">VVD</text:span>):</text:p>
          <text:section text:name="tekst_id1-2-1-10-2" text:style-name="handelingen_tekst">
            <text:section text:name="al-groep_id1-2-1-10-2-1" text:style-name="handelingen_al-groep">
              <text:p text:style-name="handelingen_al">Voorzitter. Nu beide ontraden moties van dit punt 5 op de stemmingslijst zijn aangenomen, zou ik graag van het kabinet een brief willen hoe deze moties uitgevoerd gaan word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Prima. We zullen dit doorgeleiden richting het kabine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3</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3-8</meta:user-defined>
    <meta:user-defined meta:name="DC.title">Stemmingen moties Buitenlandse inmenging en beïnvloed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1-16</meta:user-defined>
    <meta:user-defined meta:name="DCTERMS.W3CDTF/DCTERMS.issued">2023-10-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228;44</meta:user-defined>
    <meta:user-defined meta:name="OVERHEIDop.behandeldDossier">35228;45</meta:user-defined>
    <meta:user-defined meta:name="OVERHEID.TaxonomieBeleidsagenda/OVERHEID.category">Internationaal | Organisatie en beleid</meta:user-defined>
    <meta:user-defined meta:name="OVERHEID.TaxonomieBeleidsagenda/OVERHEID.category">Openbare orde en veiligheid | Organisatie en beleid</meta:user-defined>
    <meta:user-defined meta:name="OVERHEID.TaxonomieBeleidsagenda/OVERHEID.category">Sociale zekerheid | Organisatie en beleid</meta:user-defined>
    <meta:user-defined meta:name="DCTERMS.W3CDTF/OVERHEIDop.datumVergadering">2023-10-17</meta:user-defined>
    <meta:user-defined meta:name="OVERHEIDop.handelingenItemNummer">8</meta:user-defined>
    <meta:user-defined meta:name="OVERHEIDop.publicationIssue">13</meta:user-defined>
    <meta:user-defined meta:name="OVERHEIDop.publicationName">Handelingen</meta:user-defined>
    <meta:user-defined meta:name="OVERHEIDop.vergaderjaar">2023-2024</meta:user-defined>
    <meta:user-defined meta:name="OVERHEIDop.versieInformatie"/>
  </office:meta>
</office:document-meta>
</file>