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Ondernemen en bedrijfsfinancier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dernemen en bedrijfsfinanci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mke de Jong c.s. over onderzoeken wat nodig is voor een nieuwe versie van de durfkapitaalregeling (<text:a xlink:href="kst-32637-580" xlink:type="simple">32637</text:a>, nr. <text:a xlink:href="kst-32637-580" xlink:type="simple">580</text:a>);</text:p>
              </text:list-item>
              <text:list-item text:style-override="id1-2-1-3-3-1-2">
                <text:number>-</text:number>
                <text:p text:style-name="handelingen_al">de motie-Romke de Jong c.s. over streven naar een zo hoog mogelijk ambitieniveau in het mkb-financieringsakkoord (<text:a xlink:href="kst-32637-581" xlink:type="simple">32637</text:a>, nr. <text:a xlink:href="kst-32637-581" xlink:type="simple">5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omke de Jong c.s. (<text:a xlink:href="kst-32637-580" xlink:type="simple">32637</text:a>, nr. <text:a xlink:href="kst-32637-580" xlink:type="simple">58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Lid Ephraim, DENK, de PvdA, D66, Lid Omtzigt, de ChristenUnie, de VVD, de SGP, het CDA, JA21, Groep Van Haga, de PVV, FVD en BBB voor deze motie hebben gestemd en de leden van de fracties van de SP en de Pvd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omke de Jong c.s. (<text:a xlink:href="kst-32637-581" xlink:type="simple">32637</text:a>, nr. <text:a xlink:href="kst-32637-581" xlink:type="simple">58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Lid Ephraim, DENK,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6</meta:user-defined>
    <meta:user-defined meta:name="DC.title">Stemmingen moties Ondernemen en bedrijfsfinanci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580</meta:user-defined>
    <meta:user-defined meta:name="OVERHEIDop.behandeldDossier">32637;581</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3-10-17</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