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Uitspraak Raad van State over het Programma Aanpak Stikstof</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uitspraak van de Raad van State over het Programma Aanpak Stikstof d.d. 20 juni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een standstill voor subsidieverlening aan emissiearme stalsystemen (<text:a xlink:href="kst-32670-156" xlink:type="simple">32670</text:a>, nr. <text:a xlink:href="kst-32670-156" xlink:type="simple">1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juni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uwehand (<text:a xlink:href="kst-32670-156" xlink:type="simple">32670</text:a>, nr. <text:a xlink:href="kst-32670-156" xlink:type="simple">15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45% van de stikstofuitstoot in Nederland afkomstig is uit de veehouderij;</text:p>
              <text:p text:style-name="bezwaarschrift_al">constaterende dat een forse reductie nodig is;</text:p>
              <text:p text:style-name="bezwaarschrift_al">constaterende dat het kabinet deels inzet op technologie;</text:p>
              <text:p text:style-name="bezwaarschrift_al">constaterende dat onder andere de Algemene Rekenkamer concludeert dat het effect van technieken vaak wordt overschat, waardoor steeds weer aanvullende maatregelen nodig zijn om binnen de milieugrenzen te blijven;</text:p>
              <text:p text:style-name="bezwaarschrift_al">verzoekt de regering een standstill af te kondigen voor de subsidieverlening voor emissiearme stalsystemen en andere emissiereducerende technieken in de veehouderij totdat duidelijk is hoe het voldoende terugbrengen van de stikstofuitstoot zal worden aangepakt,</text:p>
              <text:p text:style-name="bezwaarschrift_al">en gaat over tot de orde van de dag.</text:p>
            </text:section>
            <text:section text:name="al-groep_id1-2-1-5-2-3" text:style-name="handelingen_al-groep">
              <text:p text:style-name="handelingen_al">Zij krijgt nr. <text:a xlink:href="kst-32670-208" xlink:type="simple">208</text:a>, was nr. 156 (<text:a xlink:href="kst-32670-208" xlink:type="simple">3267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Ouwehand (<text:a xlink:href="kst-32670-208" xlink:type="simple">32670</text:a>, nr. <text:a xlink:href="kst-32670-208" xlink:type="simple">208</text:a>, was nr. 15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 PvdA, de PvdD en D66 voor deze gewijzigde motie hebben gestemd en de leden van de fracties van Lid Ephraim, DENK,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ij aan het einde gekomen van deze stemmingen. Ik schors de vergadering voor een enkel moment en dan gaan we over tot de regeling van werkzaamheden. Ik dank de minister voor haar aanwezigheid hier.</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22</meta:user-defined>
    <meta:user-defined meta:name="DC.title">Stemming motie Uitspraak Raad van State over het Programma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70;156</meta:user-defined>
    <meta:user-defined meta:name="OVERHEIDop.behandeldDossier">32670;208</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TERMS.W3CDTF/OVERHEIDop.datumVergadering">2023-10-17</meta:user-defined>
    <meta:user-defined meta:name="OVERHEIDop.handelingenItemNummer">22</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