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 motie Begroting Economische Zaken en Diergezondheidsfonds voor het jaar 2015 (onderdeel Landbouw en Natuur)</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Economische Zaken (XIII) en het Diergezondheidsfonds (F) voor het jaar 2015 (onderdeel Landbouw en Natuu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Ouwehand over een heffing op stikstofproductie (<text:a xlink:href="kst-34000-XIII-90" xlink:type="simple">34000-XIII</text:a>, nr. <text:a xlink:href="kst-34000-XIII-90" xlink:type="simple">9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oktober 201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Ouwehand (<text:a xlink:href="kst-34000-XIII-90" xlink:type="simple">34000-XIII</text:a>, nr. <text:a xlink:href="kst-34000-XIII-90" xlink:type="simple">9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BIJ1, Volt, de PvdA en de PvdD voor deze motie hebben gestemd en de leden van de fracties van de SP, Lid Ephraim, DENK, D66, Lid Omtzigt, de ChristenUnie, de VVD, de SGP, het CDA, JA21, Groep Van Haga, de PVV, FVD en BBB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3-21</meta:user-defined>
    <meta:user-defined meta:name="DC.title">Stemming motie Begroting Economische Zaken en Diergezondheidsfonds voor het jaar 2015 (onderdeel Landbouw en Na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16</meta:user-defined>
    <meta:user-defined meta:name="DCTERMS.W3CDTF/DCTERMS.issued">2023-10-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XIII;90</meta:user-defined>
    <meta:user-defined meta:name="OVERHEID.TaxonomieBeleidsagenda/OVERHEID.category">Financiën | Begroting</meta:user-defined>
    <meta:user-defined meta:name="OVERHEID.TaxonomieBeleidsagenda/OVERHEID.category">Landbouw | Organisatie en beleid</meta:user-defined>
    <meta:user-defined meta:name="DCTERMS.W3CDTF/OVERHEIDop.datumVergadering">2023-10-17</meta:user-defined>
    <meta:user-defined meta:name="OVERHEIDop.handelingenItemNummer">21</meta:user-defined>
    <meta:user-defined meta:name="OVERHEIDop.publicationIssue">13</meta:user-defined>
    <meta:user-defined meta:name="OVERHEIDop.publicationName">Handelingen</meta:user-defined>
    <meta:user-defined meta:name="OVERHEIDop.vergaderjaar">2023-2024</meta:user-defined>
    <meta:user-defined meta:name="OVERHEIDop.versieInformatie"/>
  </office:meta>
</office:document-meta>
</file>