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Hoofdrailnetconcess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Hoofdrailnetconces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r Graaf/De Hoop over de derde en vierde intercity naar Groningen opnemen in de HRN-concessie (<text:a xlink:href="kst-29984-1158" xlink:type="simple">29984</text:a>, nr. <text:a xlink:href="kst-29984-1158" xlink:type="simple">1158</text:a>, was nr. 1149).</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r Graaf/De Hoop (<text:a xlink:href="kst-29984-1158" xlink:type="simple">29984</text:a>, nr. <text:a xlink:href="kst-29984-1158" xlink:type="simple">1158</text:a>, was nr. 1149) is in die zin nader gewijzigd dat zij thans is ondertekend door de leden Van der Graaf, De Hoop en Krul,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toevoegen van een derde en vierde intercityverbinding per uur naar Groningen aan de hoofdrailnetconcessie grote voordelen heeft voor de bereikbaarheid van Noord-Nederland;</text:p>
              <text:p text:style-name="bezwaarschrift_al">overwegende dat het toevoegen van deze extra intercity's gedurende de gehele dag nog niet mogelijk is omdat daarvoor infrastructurele aanpassingen benodigd zijn;</text:p>
              <text:p text:style-name="bezwaarschrift_al">verzoekt de regering de derde en vierde intercity naar Groningen in de brede spits vanaf de start van de concessie op te nemen in de HRN-concessie, dit uit te breiden naar de rest van de dag nadat de benodigde infrastructurele maatregelen zijn verwezenlijkt en de kosten hiervan ad 5 miljoen te dekken uit resterende budgetten van de verkenningen op artikel 11 van het Mobiliteitsfonds,</text:p>
              <text:p text:style-name="bezwaarschrift_al">en gaat over tot de orde van de dag.</text:p>
            </text:section>
            <text:section text:name="al-groep_id1-2-1-5-2-3" text:style-name="handelingen_al-groep">
              <text:p text:style-name="handelingen_al">Zij krijgt nr. <text:a xlink:href="kst-29984-1162" xlink:type="simple">1162</text:a>, was nr. 1149 (<text:a xlink:href="kst-29984-1162" xlink:type="simple">299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Van Baarle van DENK.</text:p>
            <text:p text:style-name="handelingen_al-groep_bottom"/>
          </text:section>
          <text:p text:style-name="handelingen_tekst_bottom"/>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Voorzitter. Mijn motie onder het vorige punt is aangenomen. Die doet een suggestie aan de Autoriteit Persoonsgegevens. Ik zou eigenlijk aan u willen vragen of u die suggestie zou willen overbrengen aan de A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weer een variant op een thema. Wij zullen dit in ieder geval doorgeleiden. We kijken even hoe we dat in goede banen gaan leiden. Dat is uw verzoe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nader gewijzigde motie-Van der Graaf c.s. (<text:a xlink:href="kst-29984-1162" xlink:type="simple">29984</text:a>, nr. <text:a xlink:href="kst-29984-1162" xlink:type="simple">1162</text:a>, was nr. 114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Lid Omtzigt, de ChristenUnie, de SGP, het CDA, JA21, Groep Van Haga, de PVV, FVD en BBB voor deze nader gewijzigde motie hebben gestemd en de leden van de fracties van Lid Ephraim en de V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der Graaf, ChristenUnie.</text:p>
            <text:p text:style-name="handelingen_al-groep_bottom"/>
          </text:section>
          <text:p text:style-name="handelingen_tekst_bottom"/>
        </text:section>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Voorzitter. De komst van een derde en vierde intercity richting Groningen en Assen is een enorme verbetering voor de reizigers van en naar Noord-Nederland. Dat dit niet in de initiële afspraken tussen het ministerie en NS zat, was dan ook een flinke tegenvaller voor deze grote groep reizigers. Met deze Kameruitspraak zet de Tweede Kamer dit recht. Daar ben ik de Kamer dus dankbaar voor. Ik wil heel graag de staatssecretaris vragen om een brief over hoe zij deze motie gaat uitvo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ij geleiden het door. Dank u wel, mevrouw Van der Graa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0</meta:user-defined>
    <meta:user-defined meta:name="DC.title">Stemming motie Hoofdrailnetconce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58</meta:user-defined>
    <meta:user-defined meta:name="OVERHEIDop.behandeldDossier">29984;1162</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3-10-17</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