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motie Luchtvaart</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Luchtvaar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assenberg/Van Raan over bij de handel in stikstofvergunningen de betrokken mestproductierechten innemen en doorhalen (<text:a xlink:href="kst-31936-1037" xlink:type="simple">31936</text:a>, nr. <text:a xlink:href="kst-31936-1037" xlink:type="simple">103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febr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assenberg/Van Raan (<text:a xlink:href="kst-31936-1037" xlink:type="simple">31936</text:a>, nr. <text:a xlink:href="kst-31936-1037" xlink:type="simple">1037</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bij de handel in stikstofvergunningen, door bijvoorbeeld de Schiphol Group, de verhandelbare fosfaatrechten niet uit de markt worden genomen;</text:p>
              <text:p text:style-name="bezwaarschrift_al">constaterende dat, door ingebruikname van deze fosfaatrechten in combinatie met latente ruimte in een natuurvergunning, de stikstofuitstoot mogelijk niet afneemt maar juist toeneemt;</text:p>
              <text:p text:style-name="bezwaarschrift_al">spreekt uit dat het onwenselijk is om bij de handel in stikstofvergunningen de fosfaatrechten in de markt te laten;</text:p>
              <text:p text:style-name="bezwaarschrift_al">verzoekt de regering bij de handel in stikstofvergunningen de betrokken mestproductierechten in te nemen en door te halen,</text:p>
              <text:p text:style-name="bezwaarschrift_al">en gaat over tot de orde van de dag.</text:p>
            </text:section>
            <text:section text:name="al-groep_id1-2-1-5-2-3" text:style-name="handelingen_al-groep">
              <text:p text:style-name="handelingen_al">Zij krijgt nr. <text:a xlink:href="kst-31936-1115" xlink:type="simple">1115</text:a>, was nr. 1037 (<text:a xlink:href="kst-31936-1115" xlink:type="simple">31936</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Wassenberg/Van Raan (<text:a xlink:href="kst-31936-1115" xlink:type="simple">31936</text:a>, nr. <text:a xlink:href="kst-31936-1115" xlink:type="simple">1115</text:a>, was nr. 1037).</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 PvdA, de PvdD, D66 en de ChristenUnie voor deze gewijzigde motie hebben gestemd en de leden van de fracties van Lid Ephraim, DENK, Lid Omtzigt, de VVD, de SGP, het CDA, JA21, Groep Van Haga, de PVV, FVD en BBB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3-17</meta:user-defined>
    <meta:user-defined meta:name="DC.title">Stemming motie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16</meta:user-defined>
    <meta:user-defined meta:name="DCTERMS.W3CDTF/DCTERMS.issued">2023-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1037</meta:user-defined>
    <meta:user-defined meta:name="OVERHEIDop.behandeldDossier">31936;1115</meta:user-defined>
    <meta:user-defined meta:name="OVERHEID.TaxonomieBeleidsagenda/OVERHEID.category">Verkeer | Luchtvaart</meta:user-defined>
    <meta:user-defined meta:name="DCTERMS.W3CDTF/OVERHEIDop.datumVergadering">2023-10-17</meta:user-defined>
    <meta:user-defined meta:name="OVERHEIDop.handelingenItemNummer">17</meta:user-defined>
    <meta:user-defined meta:name="OVERHEIDop.publicationIssue">13</meta:user-defined>
    <meta:user-defined meta:name="OVERHEIDop.publicationName">Handelingen</meta:user-defined>
    <meta:user-defined meta:name="OVERHEIDop.vergaderjaar">2023-2024</meta:user-defined>
    <meta:user-defined meta:name="OVERHEIDop.versieInformatie"/>
  </office:meta>
</office:document-meta>
</file>