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groting Economische Zaken en Klimaat en Nationaal Groeifonds 2024</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en Klimaat (XIII) voor het jaar 2024 en het wetsvoorstel Vaststelling van de begrotingsstaat van het Nationaal Groeifonds voor het jaa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c.s. over onderzoek naar betere facilitering van projectontwikkeling voor verduurzaming van de industrie en opschaling van duurzame energie (<text:a xlink:href="kst-36410-XIII-29" xlink:type="simple">36410-XIII</text:a>, nr. <text:a xlink:href="kst-36410-XIII-29" xlink:type="simple">29</text:a>);</text:p>
              </text:list-item>
              <text:list-item text:style-override="id1-2-1-3-3-1-2">
                <text:number>-</text:number>
                <text:p text:style-name="handelingen_al">de motie-Graus/Van Haga over het afschaffen van de zero-emissiezones (<text:a xlink:href="kst-36410-XIII-30" xlink:type="simple">36410-XIII</text:a>, nr. <text:a xlink:href="kst-36410-XIII-30" xlink:type="simple">30</text:a>);</text:p>
              </text:list-item>
              <text:list-item text:style-override="id1-2-1-3-3-1-3">
                <text:number>-</text:number>
                <text:p text:style-name="handelingen_al">de motie-Graus c.s. over het instellen van een taskforce voor het behoud van traditionele ambachten (<text:a xlink:href="kst-36410-XIII-32" xlink:type="simple">36410-XIII</text:a>, nr. <text:a xlink:href="kst-36410-XIII-32" xlink:type="simple">32</text:a>);</text:p>
              </text:list-item>
              <text:list-item text:style-override="id1-2-1-3-3-1-4">
                <text:number>-</text:number>
                <text:p text:style-name="handelingen_al">de motie-Graus c.s. over de ACM laten onderzoeken of er sprake is van een eerlijk speelveld in de huurmarkt voor winkelvastgoed (<text:a xlink:href="kst-36410-XIII-33" xlink:type="simple">36410-XIII</text:a>, nr. <text:a xlink:href="kst-36410-XIII-33" xlink:type="simple">33</text:a>);</text:p>
              </text:list-item>
              <text:list-item text:style-override="id1-2-1-3-3-1-5">
                <text:number>-</text:number>
                <text:p text:style-name="handelingen_al">de motie-Graus c.s. over een onderzoek naar de uitwerking op de leegstand van een maximale huurstijging voor winkelvastgoed (<text:a xlink:href="kst-36410-XIII-34" xlink:type="simple">36410-XIII</text:a>, nr. <text:a xlink:href="kst-36410-XIII-34" xlink:type="simple">34</text:a>);</text:p>
              </text:list-item>
              <text:list-item text:style-override="id1-2-1-3-3-1-6">
                <text:number>-</text:number>
                <text:p text:style-name="handelingen_al">de motie-Graus c.s. over het inzetten van de mkb-toets als periodieke check om te zien waar regeldruk onbetaalbaar en onuitvoerbaar is (<text:a xlink:href="kst-36410-XIII-35" xlink:type="simple">36410-XIII</text:a>, nr. <text:a xlink:href="kst-36410-XIII-35" xlink:type="simple">35</text:a>);</text:p>
              </text:list-item>
              <text:list-item text:style-override="id1-2-1-3-3-1-7">
                <text:number>-</text:number>
                <text:p text:style-name="handelingen_al">de motie-Graus c.s. over overheidsaanbestedingen strategisch benutten en gunnen aan de Nederlandse maritieme maakindustrie (<text:a xlink:href="kst-36410-XIII-36" xlink:type="simple">36410-XIII</text:a>, nr. <text:a xlink:href="kst-36410-XIII-36" xlink:type="simple">36</text:a>);</text:p>
              </text:list-item>
              <text:list-item text:style-override="id1-2-1-3-3-1-8">
                <text:number>-</text:number>
                <text:p text:style-name="handelingen_al">de motie-Graus c.s. over een concrete reductiedoelstelling van 25% voor de regeldruk (<text:a xlink:href="kst-36410-XIII-37" xlink:type="simple">36410-XIII</text:a>, nr. <text:a xlink:href="kst-36410-XIII-37" xlink:type="simple">37</text:a>);</text:p>
              </text:list-item>
              <text:list-item text:style-override="id1-2-1-3-3-1-9">
                <text:number>-</text:number>
                <text:p text:style-name="handelingen_al">de motie-Kops over het niet verhogen van de belasting op gas in 2024 (<text:a xlink:href="kst-36410-XIII-38" xlink:type="simple">36410-XIII</text:a>, nr. <text:a xlink:href="kst-36410-XIII-38" xlink:type="simple">38</text:a>);</text:p>
              </text:list-item>
              <text:list-item text:style-override="id1-2-1-3-3-1-10">
                <text:number>-</text:number>
                <text:p text:style-name="handelingen_al">de motie-Kops over het stoppen van alle windturbineplannen en -projecten (<text:a xlink:href="kst-36410-XIII-39" xlink:type="simple">36410-XIII</text:a>, nr. <text:a xlink:href="kst-36410-XIII-39" xlink:type="simple">39</text:a>);</text:p>
              </text:list-item>
              <text:list-item text:style-override="id1-2-1-3-3-1-11">
                <text:number>-</text:number>
                <text:p text:style-name="handelingen_al">de motie-Erkens c.s. over een hardheidsclausule voor de nationale marginale CO2-heffing gericht op vermijdbare uitstoot (<text:a xlink:href="kst-36410-XIII-40" xlink:type="simple">36410-XIII</text:a>, nr. <text:a xlink:href="kst-36410-XIII-40" xlink:type="simple">40</text:a>);</text:p>
              </text:list-item>
              <text:list-item text:style-override="id1-2-1-3-3-1-12">
                <text:number>-</text:number>
                <text:p text:style-name="handelingen_al">de motie-Erkens c.s. over een ontheffing tot ten minste 2028 voor kleine mkb'ers bij nieuwe zero-emissiezones (<text:a xlink:href="kst-36410-XIII-41" xlink:type="simple">36410-XIII</text:a>, nr. <text:a xlink:href="kst-36410-XIII-41" xlink:type="simple">41</text:a>);</text:p>
              </text:list-item>
              <text:list-item text:style-override="id1-2-1-3-3-1-13">
                <text:number>-</text:number>
                <text:p text:style-name="handelingen_al">de motie-Erkens/Boswijk over een jaarlijks budget van 9 miljoen aan structurele middelen voor nucleaire kennisinfrastructuur (<text:a xlink:href="kst-36410-XIII-42" xlink:type="simple">36410-XIII</text:a>, nr. <text:a xlink:href="kst-36410-XIII-42" xlink:type="simple">42</text:a>);</text:p>
              </text:list-item>
              <text:list-item text:style-override="id1-2-1-3-3-1-14">
                <text:number>-</text:number>
                <text:p text:style-name="handelingen_al">de motie-Erkens/Boswijk over in het bouwstenendocument voor de formatie aandacht besteden aan de mogelijke effecten van het afbouwen van fossiele subsidies (<text:a xlink:href="kst-36410-XIII-43" xlink:type="simple">36410-XIII</text:a>, nr. <text:a xlink:href="kst-36410-XIII-43" xlink:type="simple">43</text:a>);</text:p>
              </text:list-item>
              <text:list-item text:style-override="id1-2-1-3-3-1-15">
                <text:number>-</text:number>
                <text:p text:style-name="handelingen_al">de motie-Van Strien c.s. over een verkenning naar een wederkering en breed ondernemersakkoord (<text:a xlink:href="kst-36410-XIII-44" xlink:type="simple">36410-XIII</text:a>, nr. <text:a xlink:href="kst-36410-XIII-44" xlink:type="simple">44</text:a>);</text:p>
              </text:list-item>
              <text:list-item text:style-override="id1-2-1-3-3-1-16">
                <text:number>-</text:number>
                <text:p text:style-name="handelingen_al">de motie-Van Strien c.s. over onderzoeken hoe de positie van de Nederlandse industrie bij Europese aanbestedingen kan worden versterkt (<text:a xlink:href="kst-36410-XIII-45" xlink:type="simple">36410-XIII</text:a>, nr. <text:a xlink:href="kst-36410-XIII-45" xlink:type="simple">45</text:a>);</text:p>
              </text:list-item>
              <text:list-item text:style-override="id1-2-1-3-3-1-17">
                <text:number>-</text:number>
                <text:p text:style-name="handelingen_al">de motie-Dijk/Thijssen over een sociaal plan voor Tata Steel als onderdeel van de maatwerkafspraken (<text:a xlink:href="kst-36410-XIII-46" xlink:type="simple">36410-XIII</text:a>, nr. <text:a xlink:href="kst-36410-XIII-46" xlink:type="simple">46</text:a>);</text:p>
              </text:list-item>
              <text:list-item text:style-override="id1-2-1-3-3-1-18">
                <text:number>-</text:number>
                <text:p text:style-name="handelingen_al">de motie-Dijk over alleen subsidies voor verduurzaming voor de twintig grootste uitstoters bij een doorslaggevende stem van werknemers over het besluit of het bedrijf in Nederland moet blijven (<text:a xlink:href="kst-36410-XIII-47" xlink:type="simple">36410-XIII</text:a>, nr. <text:a xlink:href="kst-36410-XIII-47" xlink:type="simple">47</text:a>);</text:p>
              </text:list-item>
              <text:list-item text:style-override="id1-2-1-3-3-1-19">
                <text:number>-</text:number>
                <text:p text:style-name="handelingen_al">de motie-Dijk over alleen geld aan bedrijven geven in de vorm van maatwerkafspraken als de overheid daar aandelen voor terugkrijgt (<text:a xlink:href="kst-36410-XIII-48" xlink:type="simple">36410-XIII</text:a>, nr. <text:a xlink:href="kst-36410-XIII-48" xlink:type="simple">48</text:a>);</text:p>
              </text:list-item>
              <text:list-item text:style-override="id1-2-1-3-3-1-20">
                <text:number>-</text:number>
                <text:p text:style-name="handelingen_al">de motie-Dijk over ook voor 2024 de bijdrage van energiebedrijven op 50% stellen zodat het totale budget voor het Noodfonds Energie toeneemt (<text:a xlink:href="kst-36410-XIII-49" xlink:type="simple">36410-XIII</text:a>, nr. <text:a xlink:href="kst-36410-XIII-49" xlink:type="simple">49</text:a>);</text:p>
              </text:list-item>
              <text:list-item text:style-override="id1-2-1-3-3-1-21">
                <text:number>-</text:number>
                <text:p text:style-name="handelingen_al">de motie-Dijk over het zo snel mogelijk afschaffen van de plastictaks (<text:a xlink:href="kst-36410-XIII-50" xlink:type="simple">36410-XIII</text:a>, nr. <text:a xlink:href="kst-36410-XIII-50" xlink:type="simple">50</text:a>);</text:p>
              </text:list-item>
              <text:list-item text:style-override="id1-2-1-3-3-1-22">
                <text:number>-</text:number>
                <text:p text:style-name="handelingen_al">de motie-Romke de Jong c.s. over middelen uit het voorjaarspakket vrijmaken voor duurzaamheidsleningen tegen een lage rente voor kleine ondernemers (<text:a xlink:href="kst-36410-XIII-51" xlink:type="simple">36410-XIII</text:a>, nr. <text:a xlink:href="kst-36410-XIII-51" xlink:type="simple">51</text:a>);</text:p>
              </text:list-item>
              <text:list-item text:style-override="id1-2-1-3-3-1-23">
                <text:number>-</text:number>
                <text:p text:style-name="handelingen_al">de motie-Thijssen/Kröger over de afspraken met Tata Steel over het overgaan op groene staalproductie in de tijd loskoppelen van het versneld uitfaseren van de meest vervuilende productieprocessen (<text:a xlink:href="kst-36410-XIII-52" xlink:type="simple">36410-XIII</text:a>, nr. <text:a xlink:href="kst-36410-XIII-52" xlink:type="simple">52</text:a>);</text:p>
              </text:list-item>
              <text:list-item text:style-override="id1-2-1-3-3-1-24">
                <text:number>-</text:number>
                <text:p text:style-name="handelingen_al">de motie-Thijssen/Kröger over in de maatwerkafspraken doelen opnemen die minstens in lijn zijn met de 38% stikstofreductie die van de industrie wordt verwacht (<text:a xlink:href="kst-36410-XIII-53" xlink:type="simple">36410-XIII</text:a>, nr. <text:a xlink:href="kst-36410-XIII-53" xlink:type="simple">53</text:a>);</text:p>
              </text:list-item>
              <text:list-item text:style-override="id1-2-1-3-3-1-25">
                <text:number>-</text:number>
                <text:p text:style-name="handelingen_al">de motie-Thijssen/Kröger over het verhogen van de arbeidsinkomensquote naar het langjarig gemiddelde (<text:a xlink:href="kst-36410-XIII-54" xlink:type="simple">36410-XIII</text:a>, nr. <text:a xlink:href="kst-36410-XIII-54" xlink:type="simple">54</text:a>);</text:p>
              </text:list-item>
              <text:list-item text:style-override="id1-2-1-3-3-1-26">
                <text:number>-</text:number>
                <text:p text:style-name="handelingen_al">de motie-Amhaouch c.s. over een verkenning naar een Nationale Strategische Industrie &amp; Technologie Tafel in een vorm die bij Nederland past (<text:a xlink:href="kst-36410-XIII-55" xlink:type="simple">36410-XIII</text:a>, nr. <text:a xlink:href="kst-36410-XIII-55" xlink:type="simple">55</text:a>);</text:p>
              </text:list-item>
              <text:list-item text:style-override="id1-2-1-3-3-1-27">
                <text:number>-</text:number>
                <text:p text:style-name="handelingen_al">de motie-Amhaouch/Dekker-Abdulaziz over een convenant over het aansluiten van de 19.000 resterende adressen op snel vast internet (<text:a xlink:href="kst-36410-XIII-56" xlink:type="simple">36410-XIII</text:a>, nr. <text:a xlink:href="kst-36410-XIII-56" xlink:type="simple">56</text:a>);</text:p>
              </text:list-item>
              <text:list-item text:style-override="id1-2-1-3-3-1-28">
                <text:number>-</text:number>
                <text:p text:style-name="handelingen_al">de motie-Kröger/Thijssen over actief sturen op het versterken van de decentrale opwek (<text:a xlink:href="kst-36410-XIII-58" xlink:type="simple">36410-XIII</text:a>, nr. <text:a xlink:href="kst-36410-XIII-58" xlink:type="simple">58</text:a>);</text:p>
              </text:list-item>
              <text:list-item text:style-override="id1-2-1-3-3-1-29">
                <text:number>-</text:number>
                <text:p text:style-name="handelingen_al">de motie-Kröger/Thijssen over per 2025 alle rijksgebouwen en rijkswegen verlichten met ledverlichting (<text:a xlink:href="kst-36410-XIII-59" xlink:type="simple">36410-XIII</text:a>, nr. <text:a xlink:href="kst-36410-XIII-59" xlink:type="simple">59</text:a>);</text:p>
              </text:list-item>
              <text:list-item text:style-override="id1-2-1-3-3-1-30">
                <text:number>-</text:number>
                <text:p text:style-name="handelingen_al">de motie-Kröger/Thijssen over aanvullende maatregelen voor het behalen van de klimaatdoelen van het kabinet (<text:a xlink:href="kst-36410-XIII-60" xlink:type="simple">36410-XIII</text:a>, nr. <text:a xlink:href="kst-36410-XIII-60" xlink:type="simple">60</text:a>);</text:p>
              </text:list-item>
              <text:list-item text:style-override="id1-2-1-3-3-1-31">
                <text:number>-</text:number>
                <text:p text:style-name="handelingen_al">de motie-Van der Graaf/Stoffer over een verkenning naar de noodzaak van een fonds voor kleine en achtergestelde leningen voor het mkb (<text:a xlink:href="kst-36410-XIII-63" xlink:type="simple">36410-XIII</text:a>, nr. <text:a xlink:href="kst-36410-XIII-63" xlink:type="simple">63</text:a>);</text:p>
              </text:list-item>
              <text:list-item text:style-override="id1-2-1-3-3-1-32">
                <text:number>-</text:number>
                <text:p text:style-name="handelingen_al">de motie-Van der Graaf c.s. over een maatwerktraject voor bedrijven uit het zesde cluster (<text:a xlink:href="kst-36410-XIII-64" xlink:type="simple">36410-XIII</text:a>, nr. <text:a xlink:href="kst-36410-XIII-64" xlink:type="simple">64</text:a>);</text:p>
              </text:list-item>
              <text:list-item text:style-override="id1-2-1-3-3-1-33">
                <text:number>-</text:number>
                <text:p text:style-name="handelingen_al">de motie-Van der Graaf c.s. over advies vragen over wijziging van de Gids Proportionaliteit (<text:a xlink:href="kst-36410-XIII-65" xlink:type="simple">36410-XIII</text:a>, nr. <text:a xlink:href="kst-36410-XIII-65" xlink:type="simple">65</text:a>);</text:p>
              </text:list-item>
              <text:list-item text:style-override="id1-2-1-3-3-1-34">
                <text:number>-</text:number>
                <text:p text:style-name="handelingen_al">de motie-Christine Teunissen over stoppen met de stimulering van mestvergisting (<text:a xlink:href="kst-36410-XIII-67" xlink:type="simple">36410-XIII</text:a>, nr. <text:a xlink:href="kst-36410-XIII-67" xlink:type="simple">67</text:a>);</text:p>
              </text:list-item>
              <text:list-item text:style-override="id1-2-1-3-3-1-35">
                <text:number>-</text:number>
                <text:p text:style-name="handelingen_al">de motie-Christine Teunissen over onder geen beding de kunstmestindustrie faciliteren of subsidiëren (<text:a xlink:href="kst-36410-XIII-68" xlink:type="simple">36410-XIII</text:a>, nr. <text:a xlink:href="kst-36410-XIII-68" xlink:type="simple">68</text:a>);</text:p>
              </text:list-item>
              <text:list-item text:style-override="id1-2-1-3-3-1-36">
                <text:number>-</text:number>
                <text:p text:style-name="handelingen_al">de motie-Eppink over inzichtelijk maken waar de dekking van 42 miljard euro voor het streefdoel van 21 gigawatt vandaan moet komen (<text:a xlink:href="kst-36410-XIII-69" xlink:type="simple">36410-XIII</text:a>, nr. <text:a xlink:href="kst-36410-XIII-69" xlink:type="simple">69</text:a>);</text:p>
              </text:list-item>
              <text:list-item text:style-override="id1-2-1-3-3-1-37">
                <text:number>-</text:number>
                <text:p text:style-name="handelingen_al">de motie-Eppink over het kernenergietraject versnellen (<text:a xlink:href="kst-36410-XIII-70" xlink:type="simple">36410-XIII</text:a>, nr. <text:a xlink:href="kst-36410-XIII-70" xlink:type="simple">70</text:a>);</text:p>
              </text:list-item>
              <text:list-item text:style-override="id1-2-1-3-3-1-38">
                <text:number>-</text:number>
                <text:p text:style-name="handelingen_al">de motie-Eppink over een overzicht van de omvang van de middelen uit het Klimaatfonds bestemd voor het verduurzamen van het mkb, het klein mkb en huishoudens (<text:a xlink:href="kst-36410-XIII-71" xlink:type="simple">36410-XIII</text:a>, nr. <text:a xlink:href="kst-36410-XIII-71" xlink:type="simple">71</text:a>);</text:p>
              </text:list-item>
              <text:list-item text:style-override="id1-2-1-3-3-1-39">
                <text:number>-</text:number>
                <text:p text:style-name="handelingen_al">de motie-Koekkoek over in de verkenning meenemen dat financiële instellingen stoppen met het onderschrijven van fossiele obligaties (<text:a xlink:href="kst-36410-XIII-72" xlink:type="simple">36410-XIII</text:a>, nr. <text:a xlink:href="kst-36410-XIII-72" xlink:type="simple">72</text:a>);</text:p>
              </text:list-item>
              <text:list-item text:style-override="id1-2-1-3-3-1-40">
                <text:number>-</text:number>
                <text:p text:style-name="handelingen_al">de motie-Van Haga/Smolders over op de pauzeknop drukken bij de Wet fiscale maatregelen glastuinbouw (<text:a xlink:href="kst-36410-XIII-73" xlink:type="simple">36410-XIII</text:a>, nr. <text:a xlink:href="kst-36410-XIII-73" xlink:type="simple">73</text:a>);</text:p>
              </text:list-item>
              <text:list-item text:style-override="id1-2-1-3-3-1-41">
                <text:number>-</text:number>
                <text:p text:style-name="handelingen_al">de motie-Van Haga over de financiële risico's van de Wiebesovereenkomsten (<text:a xlink:href="kst-36410-XIII-74" xlink:type="simple">36410-XIII</text:a>, nr. <text:a xlink:href="kst-36410-XIII-74" xlink:type="simple">74</text:a>);</text:p>
              </text:list-item>
              <text:list-item text:style-override="id1-2-1-3-3-1-42">
                <text:number>-</text:number>
                <text:p text:style-name="handelingen_al">de motie-Van Haga over een onderzoek naar het rendement van CCS en het effect van CCS op het klimaat (<text:a xlink:href="kst-36410-XIII-75" xlink:type="simple">36410-XIII</text:a>, nr. <text:a xlink:href="kst-36410-XIII-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raus c.s. (<text:a xlink:href="kst-36410-XIII-36" xlink:type="simple">36410-XIII</text:a>, nr. <text:a xlink:href="kst-36410-XIII-36" xlink:type="simple">3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gezien de valse concurrentie vanuit Azië en in het kader van het strategisch belang voor de nationale veiligheid ter bescherming van onder andere onze kust en vitale infrastructuur op zee, om overheidsaanbestedingen strategisch te benutten voor onze eigen nationale trots, de Nederlandse maritieme maakindustrie,</text:p>
              <text:p text:style-name="bezwaarschrift_al">en gaat over tot de orde van de dag.</text:p>
            </text:section>
            <text:section text:name="al-groep_id1-2-1-5-2-3" text:style-name="handelingen_al-groep">
              <text:p text:style-name="handelingen_al">Zij krijgt nr. <text:a xlink:href="kst-36410-XIII-76" xlink:type="simple">76</text:a>, was nr. 36 (<text:a xlink:href="kst-36410-XIII-76" xlink:type="simple">36410-X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mhaouch/Dekker-Abdulaziz (36410-XIII, nr. 56) is in die zin gewijzigd dat zij thans is ondertekend door de leden Amhaouch, Dekker-Abdulaziz en Rajkowski.</text:p>
              <text:p text:style-name="handelingen_al-groep_bottom"/>
            </text:section>
            <text:section text:name="al-groep_id1-2-1-6-2-2" text:style-name="handelingen_al-groep">
              <text:p text:style-name="handelingen_al">Zij krijgt nr. <text:a xlink:href="kst-36410-XIII-77" xlink:type="simple">77</text:a>, was nr. 56 (<text:a xlink:href="kst-36410-XIII-77" xlink:type="simple">36410-X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öger/Thijssen (<text:a xlink:href="kst-36410-XIII-59" xlink:type="simple">36410-XIII</text:a>, nr. <text:a xlink:href="kst-36410-XIII-59" xlink:type="simple">5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slechts 20% van het hoofdwegennet en ongeveer de helft van de kantoorgebouwen is voorzien van ledverlichting;</text:p>
              <text:p text:style-name="bezwaarschrift_al">overwegende dat het landelijk overstappen naar ledverlichting 6,5 terawattuur aan energie kan besparen;</text:p>
              <text:p text:style-name="bezwaarschrift_al">overwegende dat ledverlichting bijdraagt aan verminderde elektriciteitsverbruik en -kosten;</text:p>
              <text:p text:style-name="bezwaarschrift_al">overwegende dat elektriciteitslevering onder druk staat door de groeiende vraag naar elektriciteit door de energietransitie;</text:p>
              <text:p text:style-name="bezwaarschrift_al">verzoekt de regering ernaar te streven dat per 2025 alle openbare verlichting en alle verlichting van rijksgebouwen bestaat uit ledverlichting en dit per 2028 te realiseren,</text:p>
              <text:p text:style-name="bezwaarschrift_al">en gaat over tot de orde van de dag.</text:p>
            </text:section>
            <text:section text:name="al-groep_id1-2-1-7-2-3" text:style-name="handelingen_al-groep">
              <text:p text:style-name="handelingen_al">Zij krijgt nr. <text:a xlink:href="kst-36410-XIII-78" xlink:type="simple">78</text:a>, was nr. 59 (<text:a xlink:href="kst-36410-XIII-78" xlink:type="simple">36410-XIII</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oordat we gaan stemmen is er een stemverklaring van mevrouw Van Esch, Partij voor de Dieren.</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k u wel, voorzitter. Ik heb een stemverklaring bij de motie-Dijk/Thijssen op stuk nr. 46 over een sociaal plan voor Tata Steel als onderdeel van de maatwerkafspraken. De Partij voor de Dieren heeft bedenkingen bij deze motie omdat er automatisch van wordt uitgegaan dat er hoe dan ook een plek is voor Tata Steel in Nederland. Wat de Partij voor de Dieren betreft kan Tata Steel alleen in Nederland voortbestaan als op korte termijn duidelijk wordt gemaakt hoe het bedrijf in 2030 schoon, klimaatneutraal en circulair wordt. Daarom moeten eerst alle scenario's op tafel liggen, waaronder ook het scenario dat Tata Steel alleen nog staal recyclet en een scenario waarin Tata Steel wordt afgebouwd. Deze scenario's zijn namelijk nog nooit goed in kaart gebracht. Dat is wat ons betreft wel cruciaal om een weloverwogen besluit te nemen over een toekomst van Tata Steel in Nederland. Maar wij snappen ook dat deze motie bedoeld is om dat sociaal plan voor de medewerkers van Tata Steel te regelen. Voor dat sociaal plan willen wij wel stemmen. Daarom stemmen wij wel voor de motie, met de kanttekening dat we eerst willen kijken naar de scenario's voor Tata Steel en dan pas naar een sociaal plan voor medewerker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Esch.</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swijk c.s. (<text:a xlink:href="kst-36410-XIII-29" xlink:type="simple">36410-XIII</text:a>, nr. <text:a xlink:href="kst-36410-XIII-29" xlink:type="simple">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Lid Ephraim, DENK, de PvdA, D66, Lid Omtzigt, de ChristenUnie, de VVD, de SGP en het CDA voor deze motie hebben gestemd en de leden van de fracties van de PvdD, JA21, Groep Van Haga, de PVV, FVD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aus/Van Haga (<text:a xlink:href="kst-36410-XIII-30" xlink:type="simple">36410-XIII</text:a>, nr. <text:a xlink:href="kst-36410-XIII-30" xlink:type="simple">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Ephraim, DENK, JA21, Groep Van Haga, de PVV, FVD en BBB voor deze motie hebben gestemd en de leden van de fracties van de SP, GroenLinks, BIJ1, Volt, de PvdA, de PvdD, D66, Lid Omtzigt, de ChristenUnie, de VVD, de SGP en het CDA ertegen, zodat zij is verworpen.</text:p>
              <text:p text:style-name="handelingen_al-groep_bottom"/>
            </text:section>
            <text:section text:name="al-groep_id1-2-1-14-2-2" text:style-name="handelingen_al-groep">
              <text:p text:style-name="handelingen_al">In stemming komt de motie-Graus c.s. (36410-XIII, nr. 32).</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ChristenUnie, de SGP, Lid Ephraim, DENK, PvdD ... Wacht, ik doe het even overnieuw. Het is wel grappig: opeens gaan alle handen omhoog, maar niet als van nature van links naar rechts, dus we doen deze even overnieuw.</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 c.s. (<text:a xlink:href="kst-36410-XIII-32" xlink:type="simple">36410-XIII</text:a>, nr. <text:a xlink:href="kst-36410-XIII-32" xlink:type="simple">3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IJ1, Lid Ephraim, DENK, de PvdD, de ChristenUnie, de SGP, het CDA, JA21, Groep Van Haga, de PVV, FVD en BBB voor deze motie hebben gestemd en de leden van de fracties van de SP, GroenLinks, Volt, de PvdA, D66, Lid Omtzigt en de VVD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aus c.s. (<text:a xlink:href="kst-36410-XIII-33" xlink:type="simple">36410-XIII</text:a>, nr. <text:a xlink:href="kst-36410-XIII-33" xlink:type="simple">3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Lid Ephraim, DENK, de PvdA, de PvdD, Lid Omtzigt, de VVD, de SGP, JA21, Groep Van Haga, de PVV, FVD en BBB voor deze motie hebben gestemd en de leden van de fracties van D66, de ChristenUnie en het CD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aus c.s. (<text:a xlink:href="kst-36410-XIII-34" xlink:type="simple">36410-XIII</text:a>, nr. <text:a xlink:href="kst-36410-XIII-34" xlink:type="simple">3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Lid Ephraim, DENK, de PvdA, de PvdD, de SGP, JA21, Groep Van Haga, de PVV en BBB voor deze motie hebben gestemd en de leden van de fracties van D66, Lid Omtzigt, de ChristenUnie, de VVD, het CDA en FVD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aus c.s. (<text:a xlink:href="kst-36410-XIII-35" xlink:type="simple">36410-XIII</text:a>, nr. <text:a xlink:href="kst-36410-XIII-35" xlink:type="simple">3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Lid Ephraim, DENK, de PvdA, D66, Lid Omtzigt,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Graus c.s. (<text:a xlink:href="kst-36410-XIII-76" xlink:type="simple">36410-XIII</text:a>, nr. <text:a xlink:href="kst-36410-XIII-76" xlink:type="simple">76</text:a>, was nr. 36).</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Lid Ephraim, DENK, Lid Omtzigt, de VVD, de SGP, het CDA, JA21, Groep Van Haga, de PVV, FVD en BBB voor deze gewijzigde motie hebben gestemd en de leden van de fracties van GroenLinks, BIJ1, Volt, de PvdA, de PvdD, D66 en de ChristenUnie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aus c.s. (<text:a xlink:href="kst-36410-XIII-37" xlink:type="simple">36410-XIII</text:a>, nr. <text:a xlink:href="kst-36410-XIII-37" xlink:type="simple">3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Volt, Lid Ephraim, DENK, D66, Lid Omtzigt, de VVD, de SGP, het CDA, JA21, Groep Van Haga, de PVV, FVD en BBB voor deze motie hebben gestemd en de leden van de fracties van de SP, GroenLinks, BIJ1, de PvdA, de PvdD en de ChristenUnie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ops (<text:a xlink:href="kst-36410-XIII-38" xlink:type="simple">36410-XIII</text:a>, nr. <text:a xlink:href="kst-36410-XIII-38" xlink:type="simple">3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BIJ1, Lid Ephraim, DENK, JA21, Groep Van Haga, de PVV, FVD en BBB voor deze motie hebben gestemd en de leden van de fracties van GroenLinks, Volt, de PvdA, de PvdD, D66, Lid Omtzigt, de ChristenUnie, de VVD, de SGP en het CD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ops (<text:a xlink:href="kst-36410-XIII-39" xlink:type="simple">36410-XIII</text:a>, nr. <text:a xlink:href="kst-36410-XIII-39" xlink:type="simple">3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Lid Ephraim, JA21, Groep Van Haga, de PVV, FVD en BBB voor deze motie hebben gestemd en de leden van de fracties van de SP, GroenLinks, BIJ1, Volt, DENK, de PvdA, de PvdD, D66, Lid Omtzigt, de ChristenUnie, de VVD, de SGP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rkens c.s. (<text:a xlink:href="kst-36410-XIII-40" xlink:type="simple">36410-XIII</text:a>, nr. <text:a xlink:href="kst-36410-XIII-40" xlink:type="simple">4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Lid Ephraim, Lid Omtzigt, de ChristenUnie, de VVD, de SGP, het CDA, Groep Van Haga, de PVV en BBB voor deze motie hebben gestemd en de leden van de fracties van de SP, GroenLinks, BIJ1, Volt, DENK, de PvdA, de PvdD, D66, JA21 e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Erkens c.s. (<text:a xlink:href="kst-36410-XIII-41" xlink:type="simple">36410-XIII</text:a>, nr. <text:a xlink:href="kst-36410-XIII-41" xlink:type="simple">4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BIJ1, Lid Ephraim, DENK, de ChristenUnie, de VVD, de SGP, het CDA, JA21, Groep Van Haga, de PVV, FVD en BBB voor deze motie hebben gestemd en de leden van de fracties van GroenLinks, Volt, de PvdA, de PvdD, D66 en Lid Omtzigt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Erkens/Boswijk (<text:a xlink:href="kst-36410-XIII-42" xlink:type="simple">36410-XIII</text:a>, nr. <text:a xlink:href="kst-36410-XIII-42" xlink:type="simple">4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Volt, DENK, D66, Lid Omtzigt, de ChristenUnie, de VVD, de SGP, het CDA, JA21, Groep Van Haga, de PVV, FVD en BBB voor deze motie hebben gestemd en de leden van de fracties van de SP, GroenLinks, BIJ1, Lid Ephraim, de PvdA en de Pvd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heer Erkens, VVD.</text:p>
            <text:p text:style-name="handelingen_al-groep_bottom"/>
          </text:section>
          <text:p text:style-name="handelingen_tekst_bottom"/>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Dank u, voorzitter. De moties op de stukken nrs. 40 en 41 waren ontraden door het kabinet. Wij zouden graag een brief ontvangen waarin staat hoe het deze gaat uitvo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zeer. We gaan dit doorgeleiden richting het kabine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Erkens/Boswijk (<text:a xlink:href="kst-36410-XIII-43" xlink:type="simple">36410-XIII</text:a>, nr. <text:a xlink:href="kst-36410-XIII-43" xlink:type="simple">4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Volt, Lid Ephraim, DENK, de PvdA, de PvdD, D66, Lid Omtzigt, de ChristenUnie, de VVD, de SGP, het CDA, JA21, Groep Van Haga, de PVV, FVD en BBB voor deze motie hebben gestemd en de leden van de fracties van de SP en BIJ1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Strien c.s. (<text:a xlink:href="kst-36410-XIII-44" xlink:type="simple">36410-XIII</text:a>, nr. <text:a xlink:href="kst-36410-XIII-44" xlink:type="simple">4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BIJ1, Volt, Lid Ephraim, DENK, D66, Lid Omtzigt, de ChristenUnie, de VVD, de SGP, het CDA, JA21, Groep Van Haga, de PVV, FVD en BBB voor deze motie hebben gestemd en de leden van de fracties van de SP, GroenLinks, de PvdA en de PvdD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Strien c.s. (<text:a xlink:href="kst-36410-XIII-45" xlink:type="simple">36410-XIII</text:a>, nr. <text:a xlink:href="kst-36410-XIII-45" xlink:type="simple">45</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Volt, Lid Ephraim, DENK, de PvdA, de PvdD, D66, Lid Omtzigt, de ChristenUnie, de VVD, de SGP, het CDA, JA21, Groep Van Haga, de PVV, FVD en BBB voor deze motie hebben gestemd en de fractie van BIJ1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Dijk/Thijssen (<text:a xlink:href="kst-36410-XIII-46" xlink:type="simple">36410-XIII</text:a>, nr. <text:a xlink:href="kst-36410-XIII-46" xlink:type="simple">4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D66, Lid Omtzigt, de ChristenUnie en BBB voor deze motie hebben gestemd en de leden van de fracties van Lid Ephraim, de VVD, de SGP, het CDA, JA21, Groep Van Haga, de PVV en FVD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Dijk (<text:a xlink:href="kst-36410-XIII-47" xlink:type="simple">36410-XIII</text:a>, nr. <text:a xlink:href="kst-36410-XIII-47" xlink:type="simple">47</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en BIJ1 voor deze motie hebben gestemd en de leden van de fracties van GroenLinks, Volt, Lid Ephraim, DENK, de PvdA, de PvdD,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k keek verwachtingsvol, maar het leek bij één fractie te blijven. BIJ1 is er nog bij gekomen, maar de motie is toch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Dijk (<text:a xlink:href="kst-36410-XIII-48" xlink:type="simple">36410-XIII</text:a>, nr. <text:a xlink:href="kst-36410-XIII-48" xlink:type="simple">4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BIJ1 en de PVV voor deze motie hebben gestemd en de leden van de fracties van GroenLinks, Volt, Lid Ephraim, DENK, de PvdA, de PvdD, D66, Lid Omtzigt, de ChristenUnie, de VVD, de SGP, het CDA, JA21, Groep Van Haga, FVD en BBB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Dijk (<text:a xlink:href="kst-36410-XIII-49" xlink:type="simple">36410-XIII</text:a>, nr. <text:a xlink:href="kst-36410-XIII-49" xlink:type="simple">49</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Lid Omtzigt, de PVV en FVD voor deze motie hebben gestemd en de leden van de fracties van Lid Ephraim, D66, de ChristenUnie, de VVD, de SGP, het CDA, JA21, Groep Van Haga en BBB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Dijk (<text:a xlink:href="kst-36410-XIII-50" xlink:type="simple">36410-XIII</text:a>, nr. <text:a xlink:href="kst-36410-XIII-50" xlink:type="simple">50</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BIJ1, Lid Ephraim, DENK, de VVD, de SGP, JA21, Groep Van Haga, de PVV, FVD en BBB voor deze motie hebben gestemd en de leden van de fracties van GroenLinks, Volt, de PvdA, de PvdD, D66, Lid Omtzigt, de ChristenUnie en het CDA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Kom maar door, meneer Dijk, SP.</text:p>
            <text:p text:style-name="handelingen_al-groep_bottom"/>
          </text:section>
          <text:p text:style-name="handelingen_tekst_bottom"/>
        </text:section>
        <text:section text:name="spreekbeurt_id1-2-1-59">
          <text:p><text:span text:style-name="voorvoegsels">De heer</text:span> <text:span text:style-name="naam"><text:span text:style-name="achternaam">Dijk</text:span></text:span> (<text:span text:style-name="politiek">SP</text:span>):</text:p>
          <text:section text:name="tekst_id1-2-1-59-2" text:style-name="handelingen_tekst">
            <text:section text:name="al-groep_id1-2-1-59-2-1" text:style-name="handelingen_al-groep">
              <text:p text:style-name="handelingen_al">Voorzitter. Weg met de patatbakjesbelasting. Hartstikke mooi. De motie was ontraden. Ik zou graag een brief hierover willen van het kabin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We zullen dit doorgeleiden richting het kabinet. Onverwachtse mensen die daar blij mee zij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Romke de Jong c.s. (<text:a xlink:href="kst-36410-XIII-51" xlink:type="simple">36410-XIII</text:a>, nr. <text:a xlink:href="kst-36410-XIII-51" xlink:type="simple">5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Lid Ephraim, DENK, de PvdA, de PvdD, D66, de ChristenUnie, de VVD, de SGP, het CDA, JA21, Groep Van Haga en BBB voor deze motie hebben gestemd en de leden van de fracties van Lid Omtzigt, de PVV en FVD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Thijssen/Kröger (<text:a xlink:href="kst-36410-XIII-52" xlink:type="simple">36410-XIII</text:a>, nr. <text:a xlink:href="kst-36410-XIII-52" xlink:type="simple">52</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D66, Lid Omtzigt, de ChristenUnie, de VVD, de SGP, het CDA, JA21 en de PVV voor deze motie hebben gestemd en de leden van de fracties van Lid Ephraim, Groep Van Haga, FVD en BBB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Thijssen/Kröger (<text:a xlink:href="kst-36410-XIII-53" xlink:type="simple">36410-XIII</text:a>, nr. <text:a xlink:href="kst-36410-XIII-53" xlink:type="simple">5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 PvdA, de PvdD, D66, Lid Omtzigt, de ChristenUnie en de SGP voor deze motie hebben gestemd en de leden van de fracties van Lid Ephraim, DENK, de VVD, het CDA, JA21, Groep Van Haga, de PVV, FVD en BBB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Thijssen/Kröger (<text:a xlink:href="kst-36410-XIII-54" xlink:type="simple">36410-XIII</text:a>, nr. <text:a xlink:href="kst-36410-XIII-54" xlink:type="simple">5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DENK, de PvdA, de PvdD, Lid Omtzigt, de ChristenUnie, de SGP, de PVV en BBB voor deze motie hebben gestemd en de leden van de fracties van Lid Ephraim, D66, de VVD, het CDA, JA21, Groep Van Haga en FVD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Amhaouch c.s. (<text:a xlink:href="kst-36410-XIII-55" xlink:type="simple">36410-XIII</text:a>, nr. <text:a xlink:href="kst-36410-XIII-55" xlink:type="simple">55</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BIJ1, Volt, Lid Ephraim, DENK, D66, Lid Omtzigt, de ChristenUnie, de VVD, de SGP, het CDA, JA21, de PVV en BBB voor deze motie hebben gestemd en de leden van de fracties van de SP, GroenLinks, de PvdA, de PvdD, Groep Van Haga en FVD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gewijzigde motie-Amhaouch c.s. (<text:a xlink:href="kst-36410-XIII-77" xlink:type="simple">36410-XIII</text:a>, nr. <text:a xlink:href="kst-36410-XIII-77" xlink:type="simple">77</text:a>, was nr. 56).</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Lid Ephraim, DENK, de PvdA, de PvdD, D66, Lid Omtzigt, de ChristenUnie, de VVD, de SGP, het CDA, JA21, Groep Van Haga, de PVV, FVD en BBB voor deze gewijzigde motie hebben gestemd,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Mevrouw Van der Plas, BBB.</text:p>
            <text:p text:style-name="handelingen_al-groep_bottom"/>
          </text:section>
          <text:p text:style-name="handelingen_tekst_bottom"/>
        </text:section>
        <text:section text:name="spreekbeurt_id1-2-1-74">
          <text:p><text:span text:style-name="voorvoegsels">Mevrouw</text:span> <text:span text:style-name="naam"><text:span text:style-name="achternaam">Van der Plas</text:span></text:span> (<text:span text:style-name="politiek">BBB</text:span>):</text:p>
          <text:section text:name="tekst_id1-2-1-74-2" text:style-name="handelingen_tekst">
            <text:section text:name="al-groep_id1-2-1-74-2-1" text:style-name="handelingen_al-groep">
              <text:p text:style-name="handelingen_al">Ik weet niet zeker of de BBB genoemd is bij de motie op stuk nr. 51, maar daarbij wensen wij geacht te worden voor te hebben gestem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Kröger/Thijssen (<text:a xlink:href="kst-36410-XIII-58" xlink:type="simple">36410-XIII</text:a>, nr. <text:a xlink:href="kst-36410-XIII-58" xlink:type="simple">58</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de PvdA, de PvdD, D66, Lid Omtzigt, de ChristenUnie, de VVD, de SGP, het CDA en BBB voor deze motie hebben gestemd en de leden van de fracties van Lid Ephraim, JA21, Groep Van Haga, de PVV en FVD ertegen, zodat zij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gewijzigde motie-Kröger/Thijssen (<text:a xlink:href="kst-36410-XIII-78" xlink:type="simple">36410-XIII</text:a>, nr. <text:a xlink:href="kst-36410-XIII-78" xlink:type="simple">78</text:a>, was nr. 59).</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de PvdA, de PvdD, D66, Lid Omtzigt, de ChristenUnie, de VVD, de SGP en het CDA voor deze gewijzigde motie hebben gestemd en de leden van de fracties van Lid Ephraim, JA21, Groep Van Haga, de PVV, FVD en BBB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Kröger/Thijssen (<text:a xlink:href="kst-36410-XIII-60" xlink:type="simple">36410-XIII</text:a>, nr. <text:a xlink:href="kst-36410-XIII-60" xlink:type="simple">60</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GroenLinks, BIJ1, Volt, de PvdA, de PvdD, D66 en de ChristenUnie voor deze motie hebben gestemd en de leden van de fracties van de SP, Lid Ephraim, DENK, Lid Omtzigt, de VVD, de SGP, het CDA, JA21, Groep Van Haga, de PVV, FVD en BBB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der Graaf/Stoffer (<text:a xlink:href="kst-36410-XIII-63" xlink:type="simple">36410-XIII</text:a>, nr. <text:a xlink:href="kst-36410-XIII-63" xlink:type="simple">63</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BIJ1, Volt, Lid Ephraim, DENK,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Van der Graaf c.s. (<text:a xlink:href="kst-36410-XIII-64" xlink:type="simple">36410-XIII</text:a>, nr. <text:a xlink:href="kst-36410-XIII-64" xlink:type="simple">64</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Lid Ephraim, DENK, de PvdA, de PvdD, D66, Lid Omtzigt, de ChristenUnie, de VVD, de SGP, het CDA, JA21, Groep Van Haga en BBB voor deze motie hebben gestemd en de leden van de fracties van de PVV en FVD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Van der Graaf c.s. (<text:a xlink:href="kst-36410-XIII-65" xlink:type="simple">36410-XIII</text:a>, nr. <text:a xlink:href="kst-36410-XIII-65" xlink:type="simple">65</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BIJ1, Volt, Lid Ephraim, DENK, de PvdA, de PvdD, D66, Lid Omtzigt, de ChristenUnie, de SGP, het CDA, JA21, de PVV en BBB voor deze motie hebben gestemd en de leden van de fracties van de VVD, Groep Van Haga en FVD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Christine Teunissen (<text:a xlink:href="kst-36410-XIII-67" xlink:type="simple">36410-XIII</text:a>, nr. <text:a xlink:href="kst-36410-XIII-67" xlink:type="simple">67</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 PvdA, de PvdD en FVD voor deze motie hebben gestemd en de leden van de fracties van Lid Ephraim, DENK, D66, Lid Omtzigt, de ChristenUnie, de VVD, de SGP, het CDA, JA21, Groep Van Haga, de PVV en BBB ertegen, zodat zij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Christine Teunissen (<text:a xlink:href="kst-36410-XIII-68" xlink:type="simple">36410-XIII</text:a>, nr. <text:a xlink:href="kst-36410-XIII-68" xlink:type="simple">68</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GroenLinks, BIJ1, Volt, de PvdA en de PvdD voor deze motie hebben gestemd en de leden van de fracties van Lid Ephraim, DENK,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Eppink (<text:a xlink:href="kst-36410-XIII-69" xlink:type="simple">36410-XIII</text:a>, nr. <text:a xlink:href="kst-36410-XIII-69" xlink:type="simple">69</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Lid Ephraim, Lid Omtzigt, de SGP, JA21, Groep Van Haga, de PVV, FVD en BBB voor deze motie hebben gestemd en de leden van de fracties van de SP, GroenLinks, BIJ1, Volt, DENK, de PvdA, de PvdD, D66, de ChristenUnie, de VVD en het CDA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Eppink (<text:a xlink:href="kst-36410-XIII-70" xlink:type="simple">36410-XIII</text:a>, nr. <text:a xlink:href="kst-36410-XIII-70" xlink:type="simple">70</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Lid Ephraim, DENK, Lid Omtzigt, de VVD, de SGP, het CDA, JA21, Groep Van Haga, de PVV, FVD en BBB voor deze motie hebben gestemd en de leden van de fracties van de SP, GroenLinks, BIJ1, Volt, de PvdA, de PvdD, D66 en de ChristenUnie ertegen, zodat zij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Eppink (<text:a xlink:href="kst-36410-XIII-71" xlink:type="simple">36410-XIII</text:a>, nr. <text:a xlink:href="kst-36410-XIII-71" xlink:type="simple">71</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GroenLinks, BIJ1, Volt, Lid Ephraim, DENK, de PvdA, de PvdD, D66, Lid Omtzigt, de ChristenUnie, de VVD, de SGP, het CDA, JA21, Groep Van Haga, de PVV en BBB voor deze motie hebben gestemd en de leden van de fracties van de SP en FVD ertegen, zodat zij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Koekkoek (<text:a xlink:href="kst-36410-XIII-72" xlink:type="simple">36410-XIII</text:a>, nr. <text:a xlink:href="kst-36410-XIII-72" xlink:type="simple">72</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GroenLinks, BIJ1, Volt, DENK, de PvdA, de PvdD, D66 en de ChristenUnie voor deze motie hebben gestemd en de leden van de fracties van Lid Ephraim, Lid Omtzigt, de VVD, de SGP, het CDA, JA21, Groep Van Haga, de PVV, FVD en BBB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Van Haga/Smolders (<text:a xlink:href="kst-36410-XIII-73" xlink:type="simple">36410-XIII</text:a>, nr. <text:a xlink:href="kst-36410-XIII-73" xlink:type="simple">73</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Lid Ephraim, de SGP, JA21, Groep Van Haga, de PVV, FVD en BBB voor deze motie hebben gestemd en de leden van de fracties van de SP, GroenLinks, BIJ1, Volt, DENK, de PvdA, de PvdD, D66, Lid Omtzigt, de ChristenUnie, de VVD en het CDA ertegen, zodat zij is verworp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heer Eppink, BBB.</text:p>
            <text:p text:style-name="handelingen_al-groep_bottom"/>
          </text:section>
          <text:p text:style-name="handelingen_tekst_bottom"/>
        </text:section>
        <text:section text:name="spreekbeurt_id1-2-1-103">
          <text:p><text:span text:style-name="voorvoegsels">De heer</text:span> <text:span text:style-name="naam"><text:span text:style-name="achternaam">Eppink</text:span></text:span> (<text:span text:style-name="politiek">BBB</text:span>):</text:p>
          <text:section text:name="tekst_id1-2-1-103-2" text:style-name="handelingen_tekst">
            <text:section text:name="al-groep_id1-2-1-103-2-1" text:style-name="handelingen_al-groep">
              <text:p text:style-name="handelingen_al">Dank u wel, voorzitter. Ik had twee moties die waren ontraden: over de versnelling van het kernenergietraject en over de omvang van de middelen uit het Klimaatfonds die bestemd zijn voor het verduurzamen van het mkb, het kleine mkb en huishoudens. Ik krijg graag een brief van het kabin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We zullen dit doorgeleiden richting het kabinet.</text:p>
              <text:p text:style-name="handelingen_al-groep_bottom"/>
            </text:section>
            <text:section text:name="al-groep_id1-2-1-104-2-2" text:style-name="handelingen_al-groep">
              <text:p text:style-name="handelingen_al">De heer Omtzig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Lid Omtzigt</text:span>):</text:p>
          <text:section text:name="tekst_id1-2-1-105-2" text:style-name="handelingen_tekst">
            <text:section text:name="al-groep_id1-2-1-105-2-1" text:style-name="handelingen_al-groep">
              <text:p text:style-name="handelingen_al">Ik wens geacht te worden voor de motie op stuk nr. 73 gestemd te hebb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Omtzigt. We zullen dit meenemen in de Handeling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Van Haga (<text:a xlink:href="kst-36410-XIII-74" xlink:type="simple">36410-XIII</text:a>, nr. <text:a xlink:href="kst-36410-XIII-74" xlink:type="simple">74</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BIJ1, Lid Ephraim, D66, Lid Omtzigt, de ChristenUnie, de VVD, de SGP, het CDA, JA21, Groep Van Haga, de PVV, FVD en BBB voor deze motie hebben gestemd en de leden van de fracties van de SP, GroenLinks, Volt, DENK, de PvdA en de PvdD ertegen, zodat zij is aangenom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heer Dassen, Volt.</text:p>
            <text:p text:style-name="handelingen_al-groep_bottom"/>
          </text:section>
          <text:p text:style-name="handelingen_tekst_bottom"/>
        </text:section>
        <text:section text:name="spreekbeurt_id1-2-1-110">
          <text:p><text:span text:style-name="voorvoegsels">De heer</text:span> <text:span text:style-name="naam"><text:span text:style-name="achternaam">Dassen</text:span></text:span> (<text:span text:style-name="politiek">Volt</text:span>):</text:p>
          <text:section text:name="tekst_id1-2-1-110-2" text:style-name="handelingen_tekst">
            <text:section text:name="al-groep_id1-2-1-110-2-1" text:style-name="handelingen_al-groep">
              <text:p text:style-name="handelingen_al">Voorzitter. Wij wensen geacht te worden voor de motie van de heer Eppink over het versnellen van het kernenergietraject gestemd te hebb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an Haga (<text:a xlink:href="kst-36410-XIII-75" xlink:type="simple">36410-XIII</text:a>, nr. <text:a xlink:href="kst-36410-XIII-75" xlink:type="simple">75</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GroenLinks, Lid Ephraim, de PvdA, de PvdD, Lid Omtzigt, de SGP, JA21, Groep Van Haga, de PVV en FVD voor deze motie hebben gestemd en de leden van de fracties van BIJ1, Volt, DENK, D66, de ChristenUnie, de VVD, het CDA en BBB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heer Graus, PVV.</text:p>
            <text:p text:style-name="handelingen_al-groep_bottom"/>
          </text:section>
          <text:p text:style-name="handelingen_tekst_bottom"/>
        </text:section>
        <text:section text:name="spreekbeurt_id1-2-1-115">
          <text:p><text:span text:style-name="voorvoegsels">De heer</text:span> <text:span text:style-name="naam"><text:span text:style-name="achternaam">Graus</text:span></text:span> (<text:span text:style-name="politiek">PVV</text:span>):</text:p>
          <text:section text:name="tekst_id1-2-1-115-2" text:style-name="handelingen_tekst">
            <text:section text:name="al-groep_id1-2-1-115-2-1" text:style-name="handelingen_al-groep">
              <text:p text:style-name="handelingen_al">Mevrouw de voorzitter. Ik wacht altijd netjes tot het einde van het blokje, zoals het hoor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wordt gewaardeer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Graus</text:span></text:span> (<text:span text:style-name="politiek">PVV</text:span>):</text:p>
          <text:section text:name="tekst_id1-2-1-117-2" text:style-name="handelingen_tekst">
            <text:section text:name="al-groep_id1-2-1-117-2-1" text:style-name="handelingen_al-groep">
              <text:p text:style-name="handelingen_al">Er zijn nogal wat belangrijke moties aangenomen, zoals de motie-Graus op stuk nr. 32. Dan komt er een hattrick: 35, 36 en 37. Ik wil graag weten hoe die moties worden uitgevoerd. De volgende periode krijg ik rugnummer 14. Dat belooft dus nog meer voor het scoren hi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Kijk eens aan. Dat is een afspraak. Dank u wel. We zullen dit doorgeleiden richting het kabinet. Dank u z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14</meta:user-defined>
    <meta:user-defined meta:name="DC.title">Stemmingen moties Begroting Economische Zaken en Klimaat en Nationaal Groei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29</meta:user-defined>
    <meta:user-defined meta:name="OVERHEIDop.behandeldDossier">36410-XIII;30</meta:user-defined>
    <meta:user-defined meta:name="OVERHEIDop.behandeldDossier">36410-XIII;32</meta:user-defined>
    <meta:user-defined meta:name="OVERHEIDop.behandeldDossier">36410-XIII;33</meta:user-defined>
    <meta:user-defined meta:name="OVERHEIDop.behandeldDossier">36410-XIII;34</meta:user-defined>
    <meta:user-defined meta:name="OVERHEIDop.behandeldDossier">36410-XIII;35</meta:user-defined>
    <meta:user-defined meta:name="OVERHEIDop.behandeldDossier">36410-XIII;36</meta:user-defined>
    <meta:user-defined meta:name="OVERHEIDop.behandeldDossier">36410-XIII;37</meta:user-defined>
    <meta:user-defined meta:name="OVERHEIDop.behandeldDossier">36410-XIII;38</meta:user-defined>
    <meta:user-defined meta:name="OVERHEIDop.behandeldDossier">36410-XIII;39</meta:user-defined>
    <meta:user-defined meta:name="OVERHEIDop.behandeldDossier">36410-XIII;40</meta:user-defined>
    <meta:user-defined meta:name="OVERHEIDop.behandeldDossier">36410-XIII;41</meta:user-defined>
    <meta:user-defined meta:name="OVERHEIDop.behandeldDossier">36410-XIII;42</meta:user-defined>
    <meta:user-defined meta:name="OVERHEIDop.behandeldDossier">36410-XIII;43</meta:user-defined>
    <meta:user-defined meta:name="OVERHEIDop.behandeldDossier">36410-XIII;44</meta:user-defined>
    <meta:user-defined meta:name="OVERHEIDop.behandeldDossier">36410-XIII;45</meta:user-defined>
    <meta:user-defined meta:name="OVERHEIDop.behandeldDossier">36410-XIII;46</meta:user-defined>
    <meta:user-defined meta:name="OVERHEIDop.behandeldDossier">36410-XIII;47</meta:user-defined>
    <meta:user-defined meta:name="OVERHEIDop.behandeldDossier">36410-XIII;48</meta:user-defined>
    <meta:user-defined meta:name="OVERHEIDop.behandeldDossier">36410-XIII;49</meta:user-defined>
    <meta:user-defined meta:name="OVERHEIDop.behandeldDossier">36410-XIII;50</meta:user-defined>
    <meta:user-defined meta:name="OVERHEIDop.behandeldDossier">36410-XIII;51</meta:user-defined>
    <meta:user-defined meta:name="OVERHEIDop.behandeldDossier">36410-XIII;52</meta:user-defined>
    <meta:user-defined meta:name="OVERHEIDop.behandeldDossier">36410-XIII;53</meta:user-defined>
    <meta:user-defined meta:name="OVERHEIDop.behandeldDossier">36410-XIII;54</meta:user-defined>
    <meta:user-defined meta:name="OVERHEIDop.behandeldDossier">36410-XIII;55</meta:user-defined>
    <meta:user-defined meta:name="OVERHEIDop.behandeldDossier">36410-XIII;56</meta:user-defined>
    <meta:user-defined meta:name="OVERHEIDop.behandeldDossier">36410-XIII;58</meta:user-defined>
    <meta:user-defined meta:name="OVERHEIDop.behandeldDossier">36410-XIII;59</meta:user-defined>
    <meta:user-defined meta:name="OVERHEIDop.behandeldDossier">36410-XIII;60</meta:user-defined>
    <meta:user-defined meta:name="OVERHEIDop.behandeldDossier">36410-XIII;63</meta:user-defined>
    <meta:user-defined meta:name="OVERHEIDop.behandeldDossier">36410-XIII;64</meta:user-defined>
    <meta:user-defined meta:name="OVERHEIDop.behandeldDossier">36410-XIII;65</meta:user-defined>
    <meta:user-defined meta:name="OVERHEIDop.behandeldDossier">36410-XIII;67</meta:user-defined>
    <meta:user-defined meta:name="OVERHEIDop.behandeldDossier">36410-XIII;68</meta:user-defined>
    <meta:user-defined meta:name="OVERHEIDop.behandeldDossier">36410-XIII;69</meta:user-defined>
    <meta:user-defined meta:name="OVERHEIDop.behandeldDossier">36410-XIII;70</meta:user-defined>
    <meta:user-defined meta:name="OVERHEIDop.behandeldDossier">36410-XIII;71</meta:user-defined>
    <meta:user-defined meta:name="OVERHEIDop.behandeldDossier">36410-XIII;72</meta:user-defined>
    <meta:user-defined meta:name="OVERHEIDop.behandeldDossier">36410-XIII;73</meta:user-defined>
    <meta:user-defined meta:name="OVERHEIDop.behandeldDossier">36410-XIII;74</meta:user-defined>
    <meta:user-defined meta:name="OVERHEIDop.behandeldDossier">36410-XIII;75</meta:user-defined>
    <meta:user-defined meta:name="OVERHEIDop.behandeldDossier">36410-XIII;76</meta:user-defined>
    <meta:user-defined meta:name="OVERHEIDop.behandeldDossier">36410-XIII;77</meta:user-defined>
    <meta:user-defined meta:name="OVERHEIDop.behandeldDossier">36410-XIII;78</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3-10-17</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