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Raad Buitenlands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swijk c.s. over er bij Israël voor pleiten om voedsel, water, brandstof, medicijnen en medische hulpgoederen naar Gaza door te laten (<text:a xlink:href="kst-21501-02-2720" xlink:type="simple">21501-02</text:a>, nr. <text:a xlink:href="kst-21501-02-2720" xlink:type="simple">2720</text:a>);</text:p>
              </text:list-item>
              <text:list-item text:style-override="id1-2-1-3-3-1-2">
                <text:number>-</text:number>
                <text:p text:style-name="handelingen_al">de motie-Boswijk over onderzoek doen naar de aanhang van en steun voor terreurorganisatie Hamas in Nederland (<text:a xlink:href="kst-21501-02-2721" xlink:type="simple">21501-02</text:a>, nr. <text:a xlink:href="kst-21501-02-2721" xlink:type="simple">2721</text:a>);</text:p>
              </text:list-item>
              <text:list-item text:style-override="id1-2-1-3-3-1-3">
                <text:number>-</text:number>
                <text:p text:style-name="handelingen_al">de motie-Sjoerdsma over gehoor geven aan de noodkreet van de VN voor 100 miljoen euro aan humanitaire hulp (<text:a xlink:href="kst-21501-02-2722" xlink:type="simple">21501-02</text:a>, nr. <text:a xlink:href="kst-21501-02-2722" xlink:type="simple">2722</text:a>);</text:p>
              </text:list-item>
              <text:list-item text:style-override="id1-2-1-3-3-1-4">
                <text:number>-</text:number>
                <text:p text:style-name="handelingen_al">de motie-Jasper van Dijk c.s. over er bij Israël op aandringen dat de levering van primaire levensbehoeften richting Gaza doorgang moet vinden (<text:a xlink:href="kst-21501-02-2723" xlink:type="simple">21501-02</text:a>, nr. <text:a xlink:href="kst-21501-02-2723" xlink:type="simple">2723</text:a>);</text:p>
              </text:list-item>
              <text:list-item text:style-override="id1-2-1-3-3-1-5">
                <text:number>-</text:number>
                <text:p text:style-name="handelingen_al">de motie-Eppink over de EU-betalingen aan de Palestijnse Autoriteit opschorten zodra de Palestijnse Autoriteit steun uitspreekt voor Hamas (<text:a xlink:href="kst-21501-02-2724" xlink:type="simple">21501-02</text:a>, nr. <text:a xlink:href="kst-21501-02-2724" xlink:type="simple">2724</text:a>);</text:p>
              </text:list-item>
              <text:list-item text:style-override="id1-2-1-3-3-1-6">
                <text:number>-</text:number>
                <text:p text:style-name="handelingen_al">de gewijzigde motie-De Roon/Wilders over het uitwijzen van de Palestijnse vertegenwoordigster (<text:a xlink:href="kst-21501-02-2734" xlink:type="simple">21501-02</text:a>, nr. <text:a xlink:href="kst-21501-02-2734" xlink:type="simple">2734</text:a>, was nr. 2725);</text:p>
              </text:list-item>
              <text:list-item text:style-override="id1-2-1-3-3-1-7">
                <text:number>-</text:number>
                <text:p text:style-name="handelingen_al">de motie-De Roon/Wilders over beslissen om de Nederlandse ambassade te vestigen in Jeruzalem (<text:a xlink:href="kst-21501-02-2726" xlink:type="simple">21501-02</text:a>, nr. <text:a xlink:href="kst-21501-02-2726" xlink:type="simple">2726</text:a>);</text:p>
              </text:list-item>
              <text:list-item text:style-override="id1-2-1-3-3-1-8">
                <text:number>-</text:number>
                <text:p text:style-name="handelingen_al">de motie-De Roon/Wilders over er zorg voor dragen dat de beveiliging van Joodse objecten als scholen en synagogen op de meest optimale wijze gegarandeerd wordt en blijft (<text:a xlink:href="kst-21501-02-2727" xlink:type="simple">21501-02</text:a>, nr. <text:a xlink:href="kst-21501-02-2727" xlink:type="simple">2727</text:a>);</text:p>
              </text:list-item>
              <text:list-item text:style-override="id1-2-1-3-3-1-9">
                <text:number>-</text:number>
                <text:p text:style-name="handelingen_al">de motie-De Roon/Wilders over door het schrappen van alle Nederlandse hulpgelden bevorderen dat de Palestijnse Autoriteit vergoedingen voor terroristen of hun familieleden niet meer zal uitkeren (<text:a xlink:href="kst-21501-02-2728" xlink:type="simple">21501-02</text:a>, nr. <text:a xlink:href="kst-21501-02-2728" xlink:type="simple">2728</text:a>);</text:p>
              </text:list-item>
              <text:list-item text:style-override="id1-2-1-3-3-1-10">
                <text:number>-</text:number>
                <text:p text:style-name="handelingen_al">de motie-Stoffer over in EU- en VN-verband steun uitspreken voor het Israëlische recht op zelfverdediging (<text:a xlink:href="kst-21501-02-2729" xlink:type="simple">21501-02</text:a>, nr. <text:a xlink:href="kst-21501-02-2729" xlink:type="simple">2729</text:a>);</text:p>
              </text:list-item>
              <text:list-item text:style-override="id1-2-1-3-3-1-11">
                <text:number>-</text:number>
                <text:p text:style-name="handelingen_al">de motie-Van Baarle over zich in de meest felle bewoordingen uitspreken tegen de blokkade van Gaza en de vergeldingsacties van (<text:a xlink:href="kst-21501-02-2730" xlink:type="simple">21501-02</text:a>, nr. <text:a xlink:href="kst-21501-02-2730" xlink:type="simple">2730</text:a>);</text:p>
              </text:list-item>
              <text:list-item text:style-override="id1-2-1-3-3-1-12">
                <text:number>-</text:number>
                <text:p text:style-name="handelingen_al">de motie-Van Baarle over de Palestijnse staat erkennen en in internationaal verband komen tot een realistisch tijdpad (<text:a xlink:href="kst-21501-02-2731" xlink:type="simple">21501-02</text:a>, nr. <text:a xlink:href="kst-21501-02-2731" xlink:type="simple">2731</text:a>);</text:p>
              </text:list-item>
              <text:list-item text:style-override="id1-2-1-3-3-1-13">
                <text:number>-</text:number>
                <text:p text:style-name="handelingen_al">de motie-Ceder over andere lidstaten oproepen een eventueel Armeens verzoek voor militaire steun vanuit de EU met een positieve grondhouding te bezien (<text:a xlink:href="kst-21501-02-2732" xlink:type="simple">21501-02</text:a>, nr. <text:a xlink:href="kst-21501-02-2732" xlink:type="simple">2732</text:a>);</text:p>
              </text:list-item>
              <text:list-item text:style-override="id1-2-1-3-3-1-14">
                <text:number>-</text:number>
                <text:p text:style-name="handelingen_al">de motie-Ceder over op basis van feiten beoordelen of de vlucht van de Armeense bevolking uit Nagorno-Karabach na de blokkade van en aanval op de enclave neerkomt op etnische zuivering (<text:a xlink:href="kst-21501-02-2733" xlink:type="simple">21501-02</text:a>, nr. <text:a xlink:href="kst-21501-02-2733" xlink:type="simple">27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is er een aantal stemverklaringen. Allereerst mevrouw Marijnissen, SP, dan de heer Van Baarle van DENK, mevrouw Piri, PvdA, en de heer Sjoerdsma, D66.</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Marijnissen</text:span></text:span> (<text:span text:style-name="politiek">SP</text:span>):</text:p>
          <text:section text:name="tekst_id1-2-1-6-2" text:style-name="handelingen_tekst">
            <text:section text:name="al-groep_id1-2-1-6-2-1" text:style-name="handelingen_al-groep">
              <text:p text:style-name="handelingen_al">Dank, voorzitter. Ik wil graag de stem van de SP verklaren over een aantal moties. Wij steunen de motie-Boswijk op stuk nr. 2720, omdat we vanzelfsprekend de afschuwelijke terreur tegen onschuldige Israëlische burgers, gepleegd door Hamas, keihard veroordelen. Dit mag echter absoluut niet uitgelegd worden als steun aan wat de Israëlische regering op dit moment aan het doen is, die nu massale bombardementen op onschuldige Palestijnse burgers uitvoert, die in strijd met het internationaal recht vasthoudt aan een blokkade van Gaza waardoor er tekorten zijn aan voedsel, water en medicijnen, en die daarbovenop nog een grondoffensief zegt voor te bereiden.</text:p>
              <text:p text:style-name="handelingen_al-groep_bottom"/>
            </text:section>
            <text:section text:name="al-groep_id1-2-1-6-2-2" text:style-name="handelingen_al-groep">
              <text:p text:style-name="handelingen_al">We steunen daarom ook de moties van Van Baarle op de stukken nrs. 2730 en 2731, omdat het genoeg is geweest, genoeg geweld tegen onschuldige burgers. Alles moet nu voor de korte termijn gericht zijn op de-escalatie en het doorbreken van de geweldsspiraal. Er zal gewerkt moeten worden aan een tweestatenoplossing waarin zowel Israëliërs als Palestijnen veilig en gelijkwaardig kunnen leven. Palestijnen leven al te lang als tweederangsburgers onder een illegale bezett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mevrouw Marijnissen. De heer Van Baarl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Dank u wel, voorzitter. Twee stemverklaringen, ten eerste over de motie op stuk nr. 2720 van Boswijk cum suis. Tijdens het commissiedebat heeft mijn fractie zich uitgesproken om de Palestijnen in Gaza niet af te sluiten van water, elektriciteit en voedsel. Dat onderdeel van de motie ondersteunen wij dan ook ten zeerste. Maar in het drieledige dictum van deze motie spreken de indieners ook over het verklaren van solidariteit voor Israël in de strijd tegen Hamas. We hebben gezien wat dat in de praktijk betekent, namelijk het afsluiten van 2,2 miljoen Palestijnen van water, elektriciteit en voedsel. Daarnaast is er geen sprake van een strijd van Israël tegen Hamas, maar van vergeldingsacties die de Palestijnen collectief treffen en straffen. De fractie van DENK kan niet wegkijken van deze oorlogsmisdaden, die onder onze ogen plaatsvinden. Daarom zullen wij tegen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Ten tweed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bent eigenlijk nu al door uw tijd. Het is gewoon een totaaltijd, dus u moet nu heel kort aangeven voor welke motie u wel of niet stemt. Heel kor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Baarle</text:span></text:span> (<text:span text:style-name="politiek">DENK</text:span>):</text:p>
          <text:section text:name="tekst_id1-2-1-12-2" text:style-name="handelingen_tekst">
            <text:section text:name="al-groep_id1-2-1-12-2-1" text:style-name="handelingen_al-groep">
              <text:p text:style-name="handelingen_al">Ik dacht dat ik voor dezelfde moties dezelfde tijd ha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ee, het is inclusief.</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Baarle</text:span></text:span> (<text:span text:style-name="politiek">DENK</text:span>):</text:p>
          <text:section text:name="tekst_id1-2-1-14-2" text:style-name="handelingen_tekst">
            <text:section text:name="al-groep_id1-2-1-14-2-1" text:style-name="handelingen_al-groep">
              <text:p text:style-name="handelingen_al">Ten tweede de motie op stuk nr. 2721 van het lid Boswijk van het CDA. Wij onderstrepen dat wij het maken van burgerslachtoffers ten zeerste afkeuren. De tendens in het debat en daarbuiten was om uitingen van solidariteit met de Palestijnse zaak om op te komen voor rechtvaardigheid een-op-een in lijn te brengen met terreur. Dat is voor ons het monddood maken van een legitiem pleidooi voor gelijke rechten. Daarnaast achten wij onze veiligheidsdiensten kundig genoeg om dreigingen zelfstandig te signaleren. Daarom stemmen wij ook tegen deze motie. Excuus dat ik buiten de tijd ben gegaan,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Baarle. Dan mevrouw Piri, PvdA.</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Piri</text:span></text:span> (<text:span text:style-name="politiek">PvdA</text:span>):</text:p>
          <text:section text:name="tekst_id1-2-1-16-2" text:style-name="handelingen_tekst">
            <text:section text:name="al-groep_id1-2-1-16-2-1" text:style-name="handelingen_al-groep">
              <text:p text:style-name="handelingen_al">Voorzitter. Met afschuw en pijn in het hart kijken we naar de gebeurtenissen in Israël en Gaza. In de afgelopen tien dagen zijn duizenden levens van onschuldige mensen verwoest. Als er vanuit de internationale gemeenschap, met Nederland voorop, nu niet wordt ingezet op de-escalatie, komt er geen einde aan de spiraal van geweld.</text:p>
              <text:p text:style-name="handelingen_al-groep_bottom"/>
            </text:section>
            <text:section text:name="al-groep_id1-2-1-16-2-2" text:style-name="handelingen_al-groep">
              <text:p text:style-name="handelingen_al">Er is geen twijfel over waar GroenLinks en de PvdA voor staan. Dat is ook nog eens verwoord in een motie die onze leden met 96% hebben vastgesteld. We keuren de terreurdaden van Hamas in de meest krachtige bewoordingen af. Israël heeft zich te houden aan het humanitair recht bij het beschermen van zijn burgers en Hamas moet de gegijzelden onmiddellijk vrijlaten. Het collectief straffen van Palestijnen voor de daden van Hamas is een grove schending van oorlogsrecht en moet stoppen.</text:p>
              <text:p text:style-name="handelingen_al-groep_bottom"/>
            </text:section>
            <text:section text:name="al-groep_id1-2-1-16-2-3" text:style-name="handelingen_al-groep">
              <text:p text:style-name="handelingen_al">Voorzitter. Het was echt puzzelen hoe te stemmen over een aantal moties vanwege de gekozen woorden, die niet de onze zijn. Woorden die bij mensen ook pijn kunnen doen. Of formuleringen die niet zorgvuldig zijn en ruimte laten voor verschillende interpretaties. Uiteindelijk hebben we gekeken naar de hoofdboodschap van deze moties en besloten om daar tóch voor te stemmen.</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Piri. Dan geef ik tot slot het woord aan de heer Sjoerdsma, D66.</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Voorzitter. Internationaal recht en mensenrechten staan bij D66 voorop. Daarom is het ook belangrijk dat we duidelijk zijn, maar niet selectief. Menselijkheid is namelijk niet selectief. Duidelijk is dat D66 Israëls recht op zelfverdediging steunt, dat geen cent van de Nederlandse hulp bij Hamas terecht kan komen en dat Israël medische steun verdient. Maar we moeten niet selectief zijn. Wanneer Israël het internationale recht schendt, collectief straft of Gaza blokkeert, dan moeten wij dat ook veroordelen. Dat vraagt de motie-Stoffer op nr. 2729 niet, en daarom zijn wij tegen.</text:p>
              <text:p text:style-name="handelingen_al-groep_bottom"/>
            </text:section>
            <text:section text:name="al-groep_id1-2-1-18-2-2" text:style-name="handelingen_al-groep">
              <text:p text:style-name="handelingen_al">Voorzitter. Duidelijk is ook dat Palestijnse burgers recht hebben op bescherming en op hulp. Dat we schendingen van het internationaal recht door Israël veroordelen. Ik noemde dat net. Maar we moeten niet selectief zijn. De verschrikkelijke terreur van Hamas veroordelen wij ten sterkste. De gijzelaars moeten vrij, de raketten gestopt. Dat laatste vraagt de motie van Baarle op stuk nr. 2730 niet. Daarom zijn wij tegen.</text:p>
              <text:p text:style-name="handelingen_al-groep_bottom"/>
            </text:section>
            <text:section text:name="al-groep_id1-2-1-18-2-3" text:style-name="handelingen_al-groep">
              <text:p text:style-name="handelingen_al">Voorzitter, tot slot. Wij zijn voor de motie-Van Baarle op stuk nr. 2731, al hadden wij daar andere formuleringen gekozen.</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Sjoerdsma.</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oswijk c.s. (<text:a xlink:href="kst-21501-02-2720" xlink:type="simple">21501-02</text:a>, nr. <text:a xlink:href="kst-21501-02-2720" xlink:type="simple">272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Lid Ephraim, de PvdA, de PvdD, D66, Lid Omtzigt, de ChristenUnie, de VVD, de SGP, het CDA, JA21, Groep Van Haga, FVD en BBB voor deze motie hebben gestemd en de leden van de fracties van BIJ1, DENK en de PVV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oswijk (<text:a xlink:href="kst-21501-02-2721" xlink:type="simple">21501-02</text:a>, nr. <text:a xlink:href="kst-21501-02-2721" xlink:type="simple">272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Lid Ephraim, de PvdA, de PvdD, D66, Lid Omtzigt, de ChristenUnie, de VVD, de SGP, het CDA, JA21, Groep Van Haga, de PVV, FVD en BBB voor deze motie hebben gestemd en de leden van de fracties van BIJ1 en DENK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joerdsma (<text:a xlink:href="kst-21501-02-2722" xlink:type="simple">21501-02</text:a>, nr. <text:a xlink:href="kst-21501-02-2722" xlink:type="simple">272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Lid Ephraim, DENK, de PvdA, de PvdD, D66, Lid Omtzigt, de ChristenUnie, de VVD, de SGP en het CDA voor deze motie hebben gestemd en de leden van de fracties van JA21, Groep Van Haga, de PVV, FVD en BBB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Jasper van Dijk c.s. (<text:a xlink:href="kst-21501-02-2723" xlink:type="simple">21501-02</text:a>, nr. <text:a xlink:href="kst-21501-02-2723" xlink:type="simple">272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Lid Ephraim, DENK, de PvdA, de PvdD, D66, Lid Omtzigt, de ChristenUnie, de VVD, het CDA, Groep Van Haga en FVD voor deze motie hebben gestemd en de leden van de fracties van de SGP, JA21, de PVV en BBB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heer Bisschop, SGP.</text:p>
            <text:p text:style-name="handelingen_al-groep_bottom"/>
          </text:section>
          <text:p text:style-name="handelingen_tekst_bottom"/>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Voorzitter, even over de vorige motie. Ik meende ook de SGP gehoord te hebben. Ik snap dat u graag onze stem vóór hebt, maar wij hebben niet voorgestem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heb geen voorkeur in deze positie, maar ik zal dit opnemen in de Handelingen. Dank u wel.</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Eppink (<text:a xlink:href="kst-21501-02-2724" xlink:type="simple">21501-02</text:a>, nr. <text:a xlink:href="kst-21501-02-2724" xlink:type="simple">272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Lid Ephraim, Lid Omtzigt, de ChristenUnie, de VVD, de SGP, het CDA, JA21, Groep Van Haga, FVD en BBB voor deze motie hebben gestemd en de leden van de fracties van de SP, GroenLinks, BIJ1, Volt, DENK, de PvdA, de PvdD, D66 en de PVV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gewijzigde motie-De Roon/Wilders (<text:a xlink:href="kst-21501-02-2734" xlink:type="simple">21501-02</text:a>, nr. <text:a xlink:href="kst-21501-02-2734" xlink:type="simple">2734</text:a>, was nr. 2725).</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JA21, Groep Van Haga en de PVV voor deze gewijzigde motie hebben gestemd en de leden van de fracties van de SP, GroenLinks, BIJ1, Volt, Lid Ephraim, DENK, de PvdA, de PvdD, D66, Lid Omtzigt, de ChristenUnie, de VVD, de SGP, het CDA, FVD en BBB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De Roon/Wilders (<text:a xlink:href="kst-21501-02-2726" xlink:type="simple">21501-02</text:a>, nr. <text:a xlink:href="kst-21501-02-2726" xlink:type="simple">2726</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Lid Ephraim, de ChristenUnie, de SGP, JA21, Groep Van Haga, de PVV en BBB voor deze motie hebben gestemd en de leden van de fracties van de SP, GroenLinks, BIJ1, Volt, DENK, de PvdA, de PvdD, D66, Lid Omtzigt, de VVD, het CDA en FVD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De Roon/Wilders (<text:a xlink:href="kst-21501-02-2727" xlink:type="simple">21501-02</text:a>, nr. <text:a xlink:href="kst-21501-02-2727" xlink:type="simple">2727</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Lid Ephraim, DENK,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De Roon/Wilders (<text:a xlink:href="kst-21501-02-2728" xlink:type="simple">21501-02</text:a>, nr. <text:a xlink:href="kst-21501-02-2728" xlink:type="simple">2728</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Groep Van Haga, de PVV en FVD voor deze motie hebben gestemd en de leden van de fracties van de SP, GroenLinks, BIJ1, Volt, Lid Ephraim, DENK, de PvdA, de PvdD, D66, Lid Omtzigt, de ChristenUnie, de VVD, de SGP, het CDA, JA21 en BBB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Stoffer (<text:a xlink:href="kst-21501-02-2729" xlink:type="simple">21501-02</text:a>, nr. <text:a xlink:href="kst-21501-02-2729" xlink:type="simple">2729</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GroenLinks, Lid Ephraim, de PvdA, Lid Omtzigt, de ChristenUnie, de VVD, de SGP, het CDA, JA21, Groep Van Haga, de PVV en BBB voor deze motie hebben gestemd en de leden van de fracties van de SP, BIJ1, Volt, DENK, de PvdD, D66 en FVD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Baarle (<text:a xlink:href="kst-21501-02-2730" xlink:type="simple">21501-02</text:a>, nr. <text:a xlink:href="kst-21501-02-2730" xlink:type="simple">2730</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en de PvdD voor deze motie hebben gestemd en de leden van de fracties van Lid Ephraim,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Baarle (<text:a xlink:href="kst-21501-02-2731" xlink:type="simple">21501-02</text:a>, nr. <text:a xlink:href="kst-21501-02-2731" xlink:type="simple">2731</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de PvdA, de PvdD en D66 voor deze motie hebben gestemd en de leden van de fracties van Lid Ephraim,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Ceder (<text:a xlink:href="kst-21501-02-2732" xlink:type="simple">21501-02</text:a>, nr. <text:a xlink:href="kst-21501-02-2732" xlink:type="simple">2732</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GroenLinks, Volt, de PvdA, de PvdD, D66, Lid Omtzigt, de ChristenUnie, de VVD, de SGP, het CDA, JA21, de PVV en BBB voor deze motie hebben gestemd en de leden van de fracties van de SP, BIJ1, Lid Ephraim, DENK, Groep Van Haga en FVD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Ceder (<text:a xlink:href="kst-21501-02-2733" xlink:type="simple">21501-02</text:a>, nr. <text:a xlink:href="kst-21501-02-2733" xlink:type="simple">2733</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 PvdA, de PvdD, D66, Lid Omtzigt, de ChristenUnie, de SGP, het CDA, JA21, de PVV en BBB voor deze motie hebben gestemd en de leden van de fracties van Lid Ephraim, DENK, de VVD, Groep Van Haga en FVD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Mevrouw Kamminga, VVD.</text:p>
            <text:p text:style-name="handelingen_al-groep_bottom"/>
          </text:section>
          <text:p text:style-name="handelingen_tekst_bottom"/>
        </text:section>
        <text:section text:name="spreekbeurt_id1-2-1-52">
          <text:p><text:span text:style-name="voorvoegsels">Mevrouw</text:span> <text:span text:style-name="naam"><text:span text:style-name="achternaam">Kamminga</text:span></text:span> (<text:span text:style-name="politiek">VVD</text:span>):</text:p>
          <text:section text:name="tekst_id1-2-1-52-2" text:style-name="handelingen_tekst">
            <text:section text:name="al-groep_id1-2-1-52-2-1" text:style-name="handelingen_al-groep">
              <text:p text:style-name="handelingen_al">Voorzitter. Ik weet niet zeker of onze naam genoemd is bij de stemming over de vorige motie. We hadden wel onze hand omhoog, dus wij worden geacht voor te hebben gestem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Wij zullen dit opnemen in de Handelingen.</text:p>
              <text:p text:style-name="handelingen_al-groep_bottom"/>
            </text:section>
            <text:section text:name="al-groep_id1-2-1-53-2-2" text:style-name="handelingen_al-groep">
              <text:p text:style-name="handelingen_al">De heer Ceder, ChristenUni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eder</text:span></text:span> (<text:span text:style-name="politiek">ChristenUnie</text:span>):</text:p>
          <text:section text:name="tekst_id1-2-1-54-2" text:style-name="handelingen_tekst">
            <text:section text:name="al-groep_id1-2-1-54-2-1" text:style-name="handelingen_al-groep">
              <text:p text:style-name="handelingen_al">Voorzitter. De motie op stuk nr. 2733 (21501-02) is aangenomen terwijl die ontraden was. Gezien de actuele situatie zou ik als dat kan graag binnen een week, en anders binnen twee weken, een reactie willen hebb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We zullen dit doorgeleiden richting het kabinet.</text:p>
              <text:p text:style-name="handelingen_al-groep_bottom"/>
            </text:section>
            <text:section text:name="al-groep_id1-2-1-55-2-2" text:style-name="handelingen_al-groep">
              <text:p text:style-name="handelingen_al">De heer Wilders, PVV.</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Voorzitter. De motie van collega De Roon en mijzelf over de meest optimale beveiliging van Joodse objecten in Nederland is aangenomen. Weliswaar is die motie niet ontraden, maar er is nogal discussie over of die beveiliging optimaal is en zeker over of dat zo blijft. Ik zou daar graag deze week nog een brief over willen hebben van de minister van Justiti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Wilders. We zullen di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13</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20</meta:user-defined>
    <meta:user-defined meta:name="OVERHEIDop.behandeldDossier">21501-02;2721</meta:user-defined>
    <meta:user-defined meta:name="OVERHEIDop.behandeldDossier">21501-02;2722</meta:user-defined>
    <meta:user-defined meta:name="OVERHEIDop.behandeldDossier">21501-02;2723</meta:user-defined>
    <meta:user-defined meta:name="OVERHEIDop.behandeldDossier">21501-02;2724</meta:user-defined>
    <meta:user-defined meta:name="OVERHEIDop.behandeldDossier">21501-02;2726</meta:user-defined>
    <meta:user-defined meta:name="OVERHEIDop.behandeldDossier">21501-02;2727</meta:user-defined>
    <meta:user-defined meta:name="OVERHEIDop.behandeldDossier">21501-02;2728</meta:user-defined>
    <meta:user-defined meta:name="OVERHEIDop.behandeldDossier">21501-02;2729</meta:user-defined>
    <meta:user-defined meta:name="OVERHEIDop.behandeldDossier">21501-02;2730</meta:user-defined>
    <meta:user-defined meta:name="OVERHEIDop.behandeldDossier">21501-02;2731</meta:user-defined>
    <meta:user-defined meta:name="OVERHEIDop.behandeldDossier">21501-02;2732</meta:user-defined>
    <meta:user-defined meta:name="OVERHEIDop.behandeldDossier">21501-02;2733</meta:user-defined>
    <meta:user-defined meta:name="OVERHEIDop.behandeldDossier">21501-02;2734</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10-17</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