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Stikstof, NPLG en na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ikstof, NPLG en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Campen c.s. over de handreiking voor een passende beoordeling voor het eind van het jaar aan de Kamer doen toekomen (<text:a xlink:href="kst-35334-266" xlink:type="simple">35334</text:a>, nr. <text:a xlink:href="kst-35334-266" xlink:type="simple">266</text:a>);</text:p>
              </text:list-item>
              <text:list-item text:style-override="id1-2-1-3-3-1-2">
                <text:number>-</text:number>
                <text:p text:style-name="handelingen_al">de motie-Beckerman c.s. over het besluit inzake de gaswinning bij Ternaard niet langer uitstellen (<text:a xlink:href="kst-35334-267" xlink:type="simple">35334</text:a>, nr. <text:a xlink:href="kst-35334-267" xlink:type="simple">267</text:a>);</text:p>
              </text:list-item>
              <text:list-item text:style-override="id1-2-1-3-3-1-3">
                <text:number>-</text:number>
                <text:p text:style-name="handelingen_al">de motie-Van Haga over een plan maken om de wolf te verwijderen uit Nederland (<text:a xlink:href="kst-35334-269" xlink:type="simple">35334</text:a>, nr. <text:a xlink:href="kst-35334-269" xlink:type="simple">269</text:a>);</text:p>
              </text:list-item>
              <text:list-item text:style-override="id1-2-1-3-3-1-4">
                <text:number>-</text:number>
                <text:p text:style-name="handelingen_al">de motie-Van Haga over een onderzoek naar de herkomst van de blauwtongvariant die nu in Nederland voorkomt (<text:a xlink:href="kst-35334-270" xlink:type="simple">35334</text:a>, nr. <text:a xlink:href="kst-35334-270" xlink:type="simple">270</text:a>);</text:p>
              </text:list-item>
              <text:list-item text:style-override="id1-2-1-3-3-1-5">
                <text:number>-</text:number>
                <text:p text:style-name="handelingen_al">de motie-Van Haga over de kritische depositiewaarde evalueren en het beleid in lijn brengen met de nieuwe onderzoeksresultaten (<text:a xlink:href="kst-35334-271" xlink:type="simple">35334</text:a>, nr. <text:a xlink:href="kst-35334-271" xlink:type="simple">271</text:a>);</text:p>
              </text:list-item>
              <text:list-item text:style-override="id1-2-1-3-3-1-6">
                <text:number>-</text:number>
                <text:p text:style-name="handelingen_al">de motie-Van Haga/Smolders over het alsnog uitvoeren van de motie-Van Haga/Smolders over het inruilen van de kritische depositiewaarde voor de realistische depositiewaarde (<text:a xlink:href="kst-35334-272" xlink:type="simple">35334</text:a>, nr. <text:a xlink:href="kst-35334-272" xlink:type="simple">272</text:a>);</text:p>
              </text:list-item>
              <text:list-item text:style-override="id1-2-1-3-3-1-7">
                <text:number>-</text:number>
                <text:p text:style-name="handelingen_al">de motie-Tjeerd de Groot over voor de start van de formatie maatregelen uitwerken om het doel voor 2025 voor het areaal stikstofgevoelige natuur te halen (<text:a xlink:href="kst-35334-273" xlink:type="simple">35334</text:a>, nr. <text:a xlink:href="kst-35334-273" xlink:type="simple">273</text:a>);</text:p>
              </text:list-item>
              <text:list-item text:style-override="id1-2-1-3-3-1-8">
                <text:number>-</text:number>
                <text:p text:style-name="handelingen_al">de motie-Grinwis c.s. over zo snel mogelijk overstappen naar een op emissiereductie gericht beleid (<text:a xlink:href="kst-35334-274" xlink:type="simple">35334</text:a>, nr. <text:a xlink:href="kst-35334-274" xlink:type="simple">274</text:a>);</text:p>
              </text:list-item>
              <text:list-item text:style-override="id1-2-1-3-3-1-9">
                <text:number>-</text:number>
                <text:p text:style-name="handelingen_al">de motie-Van der Plas over stoppen met de piekbelastersaanpak (<text:a xlink:href="kst-35334-275" xlink:type="simple">35334</text:a>, nr. <text:a xlink:href="kst-35334-275" xlink:type="simple">275</text:a>);</text:p>
              </text:list-item>
              <text:list-item text:style-override="id1-2-1-3-3-1-10">
                <text:number>-</text:number>
                <text:p text:style-name="handelingen_al">de motie-Van der Plas over het depositiebeleid loslaten en gaan inzetten op emissiebeleid (<text:a xlink:href="kst-35334-276" xlink:type="simple">35334</text:a>, nr. <text:a xlink:href="kst-35334-276" xlink:type="simple">276</text:a>);</text:p>
              </text:list-item>
              <text:list-item text:style-override="id1-2-1-3-3-1-11">
                <text:number>-</text:number>
                <text:p text:style-name="handelingen_al">de motie-Akerboom over herintroductie van de vergunningplicht voor intern salderen (<text:a xlink:href="kst-35334-277" xlink:type="simple">35334</text:a>, nr. <text:a xlink:href="kst-35334-277" xlink:type="simple">277</text:a>);</text:p>
              </text:list-item>
              <text:list-item text:style-override="id1-2-1-3-3-1-12">
                <text:number>-</text:number>
                <text:p text:style-name="handelingen_al">de motie-Akerboom over het escalatiemechanisme in het kader van het NPLG voor het eind van 2023 naar de Kamer sturen (<text:a xlink:href="kst-35334-278" xlink:type="simple">35334</text:a>, nr. <text:a xlink:href="kst-35334-278" xlink:type="simple">278</text:a>);</text:p>
              </text:list-item>
              <text:list-item text:style-override="id1-2-1-3-3-1-13">
                <text:number>-</text:number>
                <text:p text:style-name="handelingen_al">de motie-Bisschop over het opnemen van op metingen gebaseerde bodemanalyses in alle natuurdoelanalyses (<text:a xlink:href="kst-35334-279" xlink:type="simple">35334</text:a>, nr. <text:a xlink:href="kst-35334-279" xlink:type="simple">279</text:a>);</text:p>
              </text:list-item>
              <text:list-item text:style-override="id1-2-1-3-3-1-14">
                <text:number>-</text:number>
                <text:p text:style-name="handelingen_al">de motie-Bisschop over ook PAS-melders met depositiebijdragen onder 1 mol die een toegestane PAS-melding gedaan hebben, meenemen in het legalisatieprogramma (<text:a xlink:href="kst-35334-280" xlink:type="simple">35334</text:a>, nr. <text:a xlink:href="kst-35334-280" xlink:type="simple">280</text:a>);</text:p>
              </text:list-item>
              <text:list-item text:style-override="id1-2-1-3-3-1-15">
                <text:number>-</text:number>
                <text:p text:style-name="handelingen_al">de motie-Bisschop over zo veel mogelijk vaststellen dat kleine berekende depositiebijdragen geen significant negatieve effecten kunnen hebben op stikstofgevoelige natuur (<text:a xlink:href="kst-35334-281" xlink:type="simple">35334</text:a>, nr. <text:a xlink:href="kst-35334-281" xlink:type="simple">2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der Plas (<text:a xlink:href="kst-35334-276" xlink:type="simple">35334</text:a>, nr. <text:a xlink:href="kst-35334-276" xlink:type="simple">276</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inwis (35334, nr. 274) is in die zin gewijzigd dat zij thans is ondertekend door de leden Grinwis, Vedder en Van Campen.</text:p>
              <text:p text:style-name="handelingen_al-groep_bottom"/>
            </text:section>
            <text:section text:name="al-groep_id1-2-1-6-2-2" text:style-name="handelingen_al-groep">
              <text:p text:style-name="handelingen_al">Zij krijgt nr. <text:a xlink:href="kst-35334-283" xlink:type="simple">283</text:a>, was nr. 274 (<text:a xlink:href="kst-35334-283" xlink:type="simple">35334</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Campen c.s. (<text:a xlink:href="kst-35334-266" xlink:type="simple">35334</text:a>, nr. <text:a xlink:href="kst-35334-266" xlink:type="simple">2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66, Lid Omtzigt, de ChristenUnie, de VVD, de SGP, het CDA, JA21, Groep Van Haga, de PVV en BBB voor deze motie hebben gestemd en de leden van de fracties van BIJ1, Lid Ephraim, de PvdD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c.s. (<text:a xlink:href="kst-35334-267" xlink:type="simple">35334</text:a>, nr. <text:a xlink:href="kst-35334-267" xlink:type="simple">26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Lid Omtzigt, de ChristenUnie en BBB voor deze motie hebben gestemd en de leden van de fracties van Lid Ephraim, de VVD, de SGP, het CDA, JA21, Groep Van Haga, de PVV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5334-269" xlink:type="simple">35334</text:a>, nr. <text:a xlink:href="kst-35334-269" xlink:type="simple">2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Lid Ephraim, de SGP, JA21, Groep Van Haga en BBB voor deze motie hebben gestemd en de leden van de fracties van de SP, GroenLinks, BIJ1, Volt, DENK, de PvdA, de PvdD, D66, Lid Omtzigt, de ChristenUnie, de VVD, het CDA, de PVV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5334-270" xlink:type="simple">35334</text:a>, nr. <text:a xlink:href="kst-35334-270" xlink:type="simple">27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Ephraim, D66, Lid Omtzigt, de ChristenUnie, de VVD, de SGP, het CDA, JA21, Groep Van Haga, de PVV, FVD en BBB voor deze motie hebben gestemd en de leden van de fracties van de SP, GroenLinks, BIJ1, Volt, DENK, de PvdA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5334-271" xlink:type="simple">35334</text:a>, nr. <text:a xlink:href="kst-35334-271" xlink:type="simple">27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Lid Ephraim, Lid Omtzigt, de ChristenUnie, de SGP, JA21, Groep Van Haga, de PVV, FVD en BBB voor deze motie hebben gestemd en de leden van de fracties van de SP, GroenLinks, BIJ1, Volt, DENK, de PvdA, de PvdD, D66,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Smolders (<text:a xlink:href="kst-35334-272" xlink:type="simple">35334</text:a>, nr. <text:a xlink:href="kst-35334-272" xlink:type="simple">27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Lid Ephraim, Lid Omtzigt, de ChristenUnie, de VVD, de SGP, het CDA, JA21, Groep Van Haga, de PVV, FVD en BBB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t "inrulen" in de motieomschrijving op de stemmingslijst, dat is weer een nieuw woord voor mij! Heel mooi. Maar het moet dus "inruilen" zij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jeerd de Groot (<text:a xlink:href="kst-35334-273" xlink:type="simple">35334</text:a>, nr. <text:a xlink:href="kst-35334-273" xlink:type="simple">27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 PvdA, de PvdD, D66, de ChristenUnie en de VVD voor deze motie hebben gestemd en de leden van de fracties van Lid Ephraim, DENK, Lid Omtzigt, de SGP, het CDA, JA21, Groep Van Haga, de PVV, FVD en BBB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Grinwis c.s. (<text:a xlink:href="kst-35334-283" xlink:type="simple">35334</text:a>, nr. <text:a xlink:href="kst-35334-283" xlink:type="simple">283</text:a>, was nr. 274).</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Volt, DENK, D66, Lid Omtzigt, de ChristenUnie, de VVD, de SGP, het CDA, JA21 en FVD voor deze gewijzigde motie hebben gestemd en de leden van de fracties van GroenLinks, BIJ1, Lid Ephraim, de PvdA, de PvdD, Groep Van Haga, de PVV en BBB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 (<text:a xlink:href="kst-35334-275" xlink:type="simple">35334</text:a>, nr. <text:a xlink:href="kst-35334-275" xlink:type="simple">27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Lid Ephraim, de SGP, JA21, Groep Van Haga, de PVV, FVD en BBB voor deze motie hebben gestemd en de leden van de fracties van de SP, GroenLinks, BIJ1, Volt, DENK, de PvdA, de PvdD, D66, Lid Omtzigt, de ChristenUnie, de VVD en het CD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kerboom (<text:a xlink:href="kst-35334-277" xlink:type="simple">35334</text:a>, nr. <text:a xlink:href="kst-35334-277" xlink:type="simple">27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 PvdA, de PvdD, D66 en de ChristenUnie voor deze motie hebben gestemd en de leden van de fracties van Lid Ephraim, DENK, Lid Omtzigt, de VVD, de SGP, het CDA, JA21, Groep Van Haga, de PVV, FVD en BBB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kerboom (<text:a xlink:href="kst-35334-278" xlink:type="simple">35334</text:a>, nr. <text:a xlink:href="kst-35334-278" xlink:type="simple">27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BIJ1, Volt, de PvdA, de PvdD en D66 voor deze motie hebben gestemd en de leden van de fracties van de SP, Lid Ephraim, DENK,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isschop (<text:a xlink:href="kst-35334-279" xlink:type="simple">35334</text:a>, nr. <text:a xlink:href="kst-35334-279" xlink:type="simple">27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Lid Ephraim, Lid Omtzigt, de ChristenUnie, de VVD, de SGP, JA21, Groep Van Haga, de PVV, FVD en BBB voor deze motie hebben gestemd en de leden van de fracties van de SP, GroenLinks, BIJ1, Volt, DENK, de PvdA, de PvdD, D66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isschop (<text:a xlink:href="kst-35334-280" xlink:type="simple">35334</text:a>, nr. <text:a xlink:href="kst-35334-280" xlink:type="simple">28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Lid Ephraim, Lid Omtzigt, de ChristenUnie, de SGP, het CDA, JA21, Groep Van Haga, de PVV, FVD en BBB voor deze motie hebben gestemd en de leden van de fracties van de SP, GroenLinks, BIJ1, Volt, DENK, de PvdA, de PvdD, D66 en de VVD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isschop (<text:a xlink:href="kst-35334-281" xlink:type="simple">35334</text:a>, nr. <text:a xlink:href="kst-35334-281" xlink:type="simple">28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Volt, Lid Ephraim, DENK, D66, Lid Omtzigt, de ChristenUnie, de VVD, de SGP, het CDA, JA21, Groep Van Haga, de PVV, FVD en BBB voor deze motie hebben gestemd en de leden van de fracties van GroenLinks, BIJ1, de PvdA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11</meta:user-defined>
    <meta:user-defined meta:name="DC.title">Stemmingen moties Stikstof, NPLG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266</meta:user-defined>
    <meta:user-defined meta:name="OVERHEIDop.behandeldDossier">35334;267</meta:user-defined>
    <meta:user-defined meta:name="OVERHEIDop.behandeldDossier">35334;269</meta:user-defined>
    <meta:user-defined meta:name="OVERHEIDop.behandeldDossier">35334;270</meta:user-defined>
    <meta:user-defined meta:name="OVERHEIDop.behandeldDossier">35334;271</meta:user-defined>
    <meta:user-defined meta:name="OVERHEIDop.behandeldDossier">35334;272</meta:user-defined>
    <meta:user-defined meta:name="OVERHEIDop.behandeldDossier">35334;273</meta:user-defined>
    <meta:user-defined meta:name="OVERHEIDop.behandeldDossier">35334;274</meta:user-defined>
    <meta:user-defined meta:name="OVERHEIDop.behandeldDossier">35334;275</meta:user-defined>
    <meta:user-defined meta:name="OVERHEIDop.behandeldDossier">35334;276</meta:user-defined>
    <meta:user-defined meta:name="OVERHEIDop.behandeldDossier">35334;277</meta:user-defined>
    <meta:user-defined meta:name="OVERHEIDop.behandeldDossier">35334;278</meta:user-defined>
    <meta:user-defined meta:name="OVERHEIDop.behandeldDossier">35334;279</meta:user-defined>
    <meta:user-defined meta:name="OVERHEIDop.behandeldDossier">35334;280</meta:user-defined>
    <meta:user-defined meta:name="OVERHEIDop.behandeldDossier">35334;281</meta:user-defined>
    <meta:user-defined meta:name="OVERHEIDop.behandeldDossier">35334;276</meta:user-defined>
    <meta:user-defined meta:name="OVERHEIDop.behandeldDossier">35334;28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0-17</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