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andbouw- en Visserijraad 18 september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18 septembe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hristine Teunissen c.s. over van de Europese Commissie eisen dat de EU-ontbossingsverordening niet wordt ondermijnd door de EU-Mercosur-onderhandelingen (<text:a xlink:href="kst-21501-32-1582" xlink:type="simple">21501-32</text:a>, nr. <text:a xlink:href="kst-21501-32-1582" xlink:type="simple">1582</text:a>);</text:p>
              </text:list-item>
              <text:list-item text:style-override="id1-2-1-3-3-1-2">
                <text:number>-</text:number>
                <text:p text:style-name="handelingen_al">de motie-Van der Plas over zorgen uitspreken over de effecten op zeeleven en zeebodem van de bouw van megawindparken op zee (<text:a xlink:href="kst-21501-32-1583" xlink:type="simple">21501-32</text:a>, nr. <text:a xlink:href="kst-21501-32-1583" xlink:type="simple">1583</text:a>);</text:p>
              </text:list-item>
              <text:list-item text:style-override="id1-2-1-3-3-1-3">
                <text:number>-</text:number>
                <text:p text:style-name="handelingen_al">de motie-Van der Plas over zich uitspreken voor subsidiariteit en landenspecifieke doelstellingen inzake bodemkwaliteit en -monitoring (<text:a xlink:href="kst-21501-32-1584" xlink:type="simple">21501-32</text:a>, nr. <text:a xlink:href="kst-21501-32-1584" xlink:type="simple">15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hristine Teunissen c.s. (<text:a xlink:href="kst-21501-32-1582" xlink:type="simple">21501-32</text:a>, nr. <text:a xlink:href="kst-21501-32-1582" xlink:type="simple">158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Lid Omtzigt, de ChristenUnie, de SGP, het CDA, JA21, Groep Van Haga, de PVV, FVD en BBB voor deze motie hebben gestemd en de leden van de fracties van Lid Ephraim en de V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 (<text:a xlink:href="kst-21501-32-1583" xlink:type="simple">21501-32</text:a>, nr. <text:a xlink:href="kst-21501-32-1583" xlink:type="simple">158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Lid Ephraim, de SGP, JA21, Groep Van Haga, de PVV, FVD en BBB voor deze motie hebben gestemd en de leden van de fracties van de SP, GroenLinks, BIJ1, Volt, DENK, de PvdA, de PvdD, D66, Lid Omtzigt,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21501-32-1584" xlink:type="simple">21501-32</text:a>, nr. <text:a xlink:href="kst-21501-32-1584" xlink:type="simple">158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Lid Ephraim, Lid Omtzigt, de ChristenUnie, de VVD, de SGP, het CDA, JA21, Groep Van Haga, de PVV, FVD en BBB voor deze motie hebben gestemd en de leden van de fracties van GroenLinks, BIJ1, Volt, DENK, de PvdA, de PvdD e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10</meta:user-defined>
    <meta:user-defined meta:name="DC.title">Stemmingen moties Landbouw- en Visserijraad 18 septem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82</meta:user-defined>
    <meta:user-defined meta:name="OVERHEIDop.behandeldDossier">21501-32;1583</meta:user-defined>
    <meta:user-defined meta:name="OVERHEIDop.behandeldDossier">21501-32;1584</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10-17</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