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ewasbeschermingsmidde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 c.s. over alsnog tegen de toelating van glyfosaat stemmen (<text:a xlink:href="kst-27858-621" xlink:type="simple">27858</text:a>, nr. <text:a xlink:href="kst-27858-621" xlink:type="simple">621</text:a>);</text:p>
              </text:list-item>
              <text:list-item text:style-override="id1-2-1-3-3-1-2">
                <text:number>-</text:number>
                <text:p text:style-name="handelingen_al">de motie-Tjeerd de Groot c.s. over de motie die het doodspuiten van graslanden en vanggewassen verbiedt uiterlijk 1 juli 2024 uitgevoerd hebben (<text:a xlink:href="kst-27858-622" xlink:type="simple">27858</text:a>, nr. <text:a xlink:href="kst-27858-622" xlink:type="simple">622</text:a>);</text:p>
              </text:list-item>
              <text:list-item text:style-override="id1-2-1-3-3-1-3">
                <text:number>-</text:number>
                <text:p text:style-name="handelingen_al">de motie-Van der Plas over voor verlenging van glyfosaatgebruik stemmen (<text:a xlink:href="kst-27858-623" xlink:type="simple">27858</text:a>, nr. <text:a xlink:href="kst-27858-623" xlink:type="simple">623</text:a>);</text:p>
              </text:list-item>
              <text:list-item text:style-override="id1-2-1-3-3-1-4">
                <text:number>-</text:number>
                <text:p text:style-name="handelingen_al">de motie-Van der Plas/Van Campen over in contact treden met brancheorganisaties van bedrijven die biologische middelen, "groene" middelen of laagrisicomiddelen op de markt brengen (<text:a xlink:href="kst-27858-624" xlink:type="simple">27858</text:a>, nr. <text:a xlink:href="kst-27858-624" xlink:type="simple">624</text:a>);</text:p>
              </text:list-item>
              <text:list-item text:style-override="id1-2-1-3-3-1-5">
                <text:number>-</text:number>
                <text:p text:style-name="handelingen_al">de motie-Van Campen c.s. over bij de landsadvocaat nagaan of de afwijking van de normale gang van zaken bij glyfosaat kan leiden tot juridische precedentwerking (<text:a xlink:href="kst-27858-625" xlink:type="simple">27858</text:a>, nr. <text:a xlink:href="kst-27858-625" xlink:type="simple">625</text:a>);</text:p>
              </text:list-item>
              <text:list-item text:style-override="id1-2-1-3-3-1-6">
                <text:number>-</text:number>
                <text:p text:style-name="handelingen_al">de motie-Akerboom/Bromet over onderzoeken hoe het areaal gangbare sierteelt beperkt kan worden (<text:a xlink:href="kst-27858-626" xlink:type="simple">27858</text:a>, nr. <text:a xlink:href="kst-27858-626" xlink:type="simple">626</text:a>);</text:p>
              </text:list-item>
              <text:list-item text:style-override="id1-2-1-3-3-1-7">
                <text:number>-</text:number>
                <text:p text:style-name="handelingen_al">de motie-Krul c.s. over wachttijden voor de behandeling van aanvragen van groene middelen aanzienlijk verkorten (<text:a xlink:href="kst-27858-628" xlink:type="simple">27858</text:a>, nr. <text:a xlink:href="kst-27858-628" xlink:type="simple">628</text:a>);</text:p>
              </text:list-item>
              <text:list-item text:style-override="id1-2-1-3-3-1-8">
                <text:number>-</text:number>
                <text:p text:style-name="handelingen_al">de motie-Bisschop over zich bij toelating van werkzame stoffen laten leiden door de onafhankelijke en wetenschappelijke beoordeling van de toelatingsautoriteiten (<text:a xlink:href="kst-27858-630" xlink:type="simple">27858</text:a>, nr. <text:a xlink:href="kst-27858-630" xlink:type="simple">630</text:a>);</text:p>
              </text:list-item>
              <text:list-item text:style-override="id1-2-1-3-3-1-9">
                <text:number>-</text:number>
                <text:p text:style-name="handelingen_al">de motie-Bisschop/Van Campen over zorgen dat biologische en laagrisicomiddelen veel eerder in behandeling genomen worden (<text:a xlink:href="kst-27858-631" xlink:type="simple">27858</text:a>, nr. <text:a xlink:href="kst-27858-631" xlink:type="simple">631</text:a>);</text:p>
              </text:list-item>
              <text:list-item text:style-override="id1-2-1-3-3-1-10">
                <text:number>-</text:number>
                <text:p text:style-name="handelingen_al">de motie-Bisschop/Van der Plas over inzetten op erkenning van zaadbehandeling als preventieve, reducerende maatregel voor geïntegreerde gewasbescherming (<text:a xlink:href="kst-27858-632" xlink:type="simple">27858</text:a>, nr. <text:a xlink:href="kst-27858-632" xlink:type="simple">6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 c.s. (<text:a xlink:href="kst-27858-621" xlink:type="simple">27858</text:a>, nr. <text:a xlink:href="kst-27858-621" xlink:type="simple">62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en de PVV voor deze motie hebben gestemd en de leden van de fracties van de ChristenUnie, de VVD, de SGP, het CDA, JA21, Groep Van Haga, FVD en BBB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jeerd de Groot c.s. (<text:a xlink:href="kst-27858-622" xlink:type="simple">27858</text:a>, nr. <text:a xlink:href="kst-27858-622" xlink:type="simple">62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de ChristenUnie en de PVV voor deze motie hebben gestemd en de leden van de fracties van de VVD, de SGP, het CDA, JA21, Groep Van Haga, FVD en BBB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27858-623" xlink:type="simple">27858</text:a>, nr. <text:a xlink:href="kst-27858-623" xlink:type="simple">62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VVD, de SGP, het CDA, JA21, Groep Van Haga, FVD en BBB voor deze motie hebben gestemd en de leden van de fracties van de SP, GroenLinks, Volt, DENK, Fractie Den Haan, de PvdA, de PvdD, D66, de ChristenUnie en de PVV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Tjeerd de Groot, D66.</text:p>
            <text:p text:style-name="handelingen_al-groep_bottom"/>
          </text:section>
          <text:p text:style-name="handelingen_tekst_bottom"/>
        </text:section>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Voorzitter. De eerste motie, die op stuk nr. 621, gaat over de stemming van vrijdag in Brussel. Ik zou graag maandag aanstaande een brief willen ontvangen van de minister over hoe die stemming is verlopen. De motie was ontra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e zullen dit doorgeleiden richting het kabine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Van Campen (<text:a xlink:href="kst-27858-624" xlink:type="simple">27858</text:a>, nr. <text:a xlink:href="kst-27858-624" xlink:type="simple">62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ChristenUnie, de VVD, de SGP, het CDA, JA21, Groep Van Haga, de PVV, FVD en BBB voor deze motie hebben gestemd en de leden van de fracties van de SP, GroenLinks, Volt, DENK, Fractie Den Haan, de PvdA, de PvdD en D66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Campen c.s. (<text:a xlink:href="kst-27858-625" xlink:type="simple">27858</text:a>, nr. <text:a xlink:href="kst-27858-625" xlink:type="simple">62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VVD, de SGP, het CDA, JA21, Groep Van Haga, FVD en BBB voor deze motie hebben gestemd en de leden van de fracties van de SP, GroenLinks, Volt, DENK, Fractie Den Haan, de PvdA, de PvdD, D66, de ChristenUnie en de PVV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kerboom/Bromet (<text:a xlink:href="kst-27858-626" xlink:type="simple">27858</text:a>, nr. <text:a xlink:href="kst-27858-626" xlink:type="simple">62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Volt, DENK, Fractie Den Haan, de PvdA en de PvdD voor deze motie hebben gestemd en de leden van de fracties van GroenLinks, D66, de ChristenUnie, de VVD, de SGP, het CDA, JA21, Groep Van Haga, de PVV, FVD en BBB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rul c.s. (<text:a xlink:href="kst-27858-628" xlink:type="simple">27858</text:a>, nr. <text:a xlink:href="kst-27858-628" xlink:type="simple">62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66, de ChristenUnie, de VVD, de SGP, het CDA, JA21, Groep Van Haga, de PVV, FVD en BBB voor deze motie hebben gestemd en de leden van de fractie van de Pvd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isschop (<text:a xlink:href="kst-27858-630" xlink:type="simple">27858</text:a>, nr. <text:a xlink:href="kst-27858-630" xlink:type="simple">63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D66, de ChristenUnie, de VVD, de SGP, het CDA, JA21, Groep Van Haga, de PVV, FVD en BBB voor deze motie hebben gestemd en de leden van de fracties van de SP, GroenLinks, Volt, Fractie Den Haan, de PvdA en de Pvd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isschop/Van Campen (<text:a xlink:href="kst-27858-631" xlink:type="simple">27858</text:a>, nr. <text:a xlink:href="kst-27858-631" xlink:type="simple">63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Fractie Den Haan, de PvdA, D66, de ChristenUnie, de VVD, de SGP, het CDA, JA21, Groep Van Haga, de PVV, FVD en BBB voor deze motie hebben gestemd en de leden van de fractie van de Pvd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heer Graus.</text:p>
            <text:p text:style-name="handelingen_al-groep_bottom"/>
          </text:section>
          <text:p text:style-name="handelingen_tekst_bottom"/>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Mevrouw de voorzitter, de PVV wordt geacht tegen de motie-Bisschop op stuk nr. 630 te hebben gestem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isschop/Van der Plas (<text:a xlink:href="kst-27858-632" xlink:type="simple">27858</text:a>, nr. <text:a xlink:href="kst-27858-632" xlink:type="simple">632</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Fractie Den Haan, D66, de ChristenUnie, de VVD, de SGP, het CDA, JA21, Groep Van Haga, de PVV, FVD en BBB voor deze motie hebben gestemd en de leden van de fracties van de SP, GroenLinks, Volt, DENK, de PvdA en de Pvd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Mevrouw Bromet. Nee, mevrouw Kröger!</text:p>
            <text:p text:style-name="handelingen_al-groep_bottom"/>
          </text:section>
          <text:p text:style-name="handelingen_tekst_bottom"/>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Ja, mevrouw Kröger. Volgens mij zijn we bij de motie op stuk nr. 626, mede ingediend door mevrouw Bromet, niet genoemd als voorstemmer. We stemmen uiteraard wel voor, want we hebben de motie ook ingedie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correct. We zullen dit opnemen in de Handelingen.</text:p>
              <text:p text:style-name="handelingen_al-groep_bottom"/>
            </text:section>
            <text:section text:name="al-groep_id1-2-1-33-2-2" text:style-name="handelingen_al-groep">
              <text:p text:style-name="handelingen_al">De heer Kuzu, DEN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Voorzitter. Bij de motie op stuk nr. 632 stak ik mijn hand op, daarna niet en daarna weer wel, maar we worden geacht om voor te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Kijk!</text:p>
              <text:p text:style-name="handelingen_al-groep_bottom"/>
            </text:section>
            <text:section text:name="al-groep_id1-2-1-35-2-2" text:style-name="handelingen_al-groep">
              <text:p text:style-name="handelingen_al">Daarmee zijn we aan het einde gekomen van deze stemmingen. Ik schors de vergadering voor een enkel moment en dan gaan we weer verder met het volgende debat.</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3.58 uur tot 14.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2-7</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5</meta:user-defined>
    <meta:user-defined meta:name="DCTERMS.W3CDTF/DCTERMS.issued">2023-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21</meta:user-defined>
    <meta:user-defined meta:name="OVERHEIDop.behandeldDossier">27858;622</meta:user-defined>
    <meta:user-defined meta:name="OVERHEIDop.behandeldDossier">27858;623</meta:user-defined>
    <meta:user-defined meta:name="OVERHEIDop.behandeldDossier">27858;624</meta:user-defined>
    <meta:user-defined meta:name="OVERHEIDop.behandeldDossier">27858;625</meta:user-defined>
    <meta:user-defined meta:name="OVERHEIDop.behandeldDossier">27858;626</meta:user-defined>
    <meta:user-defined meta:name="OVERHEIDop.behandeldDossier">27858;628</meta:user-defined>
    <meta:user-defined meta:name="OVERHEIDop.behandeldDossier">27858;630</meta:user-defined>
    <meta:user-defined meta:name="OVERHEIDop.behandeldDossier">27858;631</meta:user-defined>
    <meta:user-defined meta:name="OVERHEIDop.behandeldDossier">27858;632</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23-10-12</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