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rief Spoedadvies initiatiefwetsvoorstel verantwoord en duurzaam internationaal ondernemen</text:p>
        <text:section text:name="onderwerp_id1-2-1-3" text:style-name="onderwerp">
          <text:section text:name="al-groep_id1-2-1-3-1" text:style-name="handelingen_al-groep">
            <text:p text:style-name="handelingen_al">Stemming brief Spoedadvies initiatiefwetsvoorstel verantwoord en duurzaam internationaal ondernemen</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Buitenlandse Handel en Ontwikkelingssamenwerking inzake een spoedadvies van de Afdeling advisering van de Raad van State over de nota van wijziging van het initiatiefwetsvoorstel verantwoord en duurzaam internationaal ondernemen (Kamerstuk 35761, nr. 17) (35761, nr. 1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de vaste commissie voor Buitenlandse Handel en Ontwikkelingssamenwerking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2-6</meta:user-defined>
    <meta:user-defined meta:name="DC.title">Stemming brief Spoedadvies initiatiefwetsvoorstel verantwoord en duurzaam internationaal onderne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5</meta:user-defined>
    <meta:user-defined meta:name="DCTERMS.W3CDTF/DCTERMS.issued">2023-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10-12</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23-2024</meta:user-defined>
    <meta:user-defined meta:name="OVERHEIDop.versieInformatie"/>
  </office:meta>
</office:document-meta>
</file>