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s brieven van de Voorzitter van de Eerste Kamer der Staten-Generaal, met de mededeling dat in de vergadering van dinsdag 10 oktober 2023, de door de Tweede Kamer der Staten-Generaal toegezonden voorstellen van (rijks)wet gedrukt onder 36160, 36309, 36345, 36362, 36367 en 36401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apportages lopende EU-wetgevingsonderhandelingen op het terrein van het ministerie van Binnenlandse Zaken en Koninkrijksrelaties - 22112-3793</text:p>
            <text:p text:style-name="handelingen_al">minister van Binnenlandse Zaken en Koninkrijksrelaties, H.M. de Jonge - 09 oktober 2023</text:p>
            <text:p text:style-name="handelingen_al">Rondgezonden en gepubliceerd.</text:p>
            <text:p text:style-name="handelingen_al-groep_bottom"/>
          </text:section>
          <text:section text:name="al-groep_id1-2-1-4-3" text:style-name="handelingen_al-groep">
            <text:p text:style-name="handelingen_al">Omgaan met het voorzorgbeginsel en potentieel zeer zorgwekkende stoffen - 22343-369</text:p>
            <text:p text:style-name="handelingen_al">staatssecretaris van Infrastructuur en Waterstaat, V.L.W.A. Heijnen - 06 oktober 2023</text:p>
            <text:p text:style-name="handelingen_al">Rondgezonden en gepubliceerd.</text:p>
            <text:p text:style-name="handelingen_al-groep_bottom"/>
          </text:section>
          <text:section text:name="al-groep_id1-2-1-4-4" text:style-name="handelingen_al-groep">
            <text:p text:style-name="handelingen_al">Lijsten van verdragen in voorbereiding met als peildatum 1 oktober 2023 - 23530-143</text:p>
            <text:p text:style-name="handelingen_al">minister van Buitenlandse Zaken, H.G.J. Bruins Slot - 09 oktober 2023</text:p>
            <text:p text:style-name="handelingen_al">Rondgezonden en gepubliceerd.</text:p>
            <text:p text:style-name="handelingen_al-groep_bottom"/>
          </text:section>
          <text:section text:name="al-groep_id1-2-1-4-5" text:style-name="handelingen_al-groep">
            <text:p text:style-name="handelingen_al">Tussenrapport Onafhankelijke Commissie Toekomst Arbeidsongeschiktheidsstelsel (OCTAS) - 26448-730</text:p>
            <text:p text:style-name="handelingen_al">minister van Sociale Zaken en Werkgelegenheid, C.E.G. van Gennip - 09 oktober 2023</text:p>
            <text:p text:style-name="handelingen_al">Rondgezonden en gepubliceerd.</text:p>
            <text:p text:style-name="handelingen_al-groep_bottom"/>
          </text:section>
          <text:section text:name="al-groep_id1-2-1-4-6" text:style-name="handelingen_al-groep">
            <text:p text:style-name="handelingen_al">Proces van het verzamelen van gegevens door UWV - 26448-731</text:p>
            <text:p text:style-name="handelingen_al">minister van Sociale Zaken en Werkgelegenheid, C.E.G. van Gennip - 09 oktober 2023</text:p>
            <text:p text:style-name="handelingen_al">Rondgezonden en gepubliceerd.</text:p>
            <text:p text:style-name="handelingen_al-groep_bottom"/>
          </text:section>
          <text:section text:name="al-groep_id1-2-1-4-7" text:style-name="handelingen_al-groep">
            <text:p text:style-name="handelingen_al">Voortgang Nederlandse Cybersecuritystrategie - 26643-1072</text:p>
            <text:p text:style-name="handelingen_al">minister van Justitie en Veiligheid, D. Yeşilgöz-Zegerius 09 oktober 2023</text:p>
            <text:p text:style-name="handelingen_al">Rondgezonden en gepubliceerd.</text:p>
            <text:p text:style-name="handelingen_al-groep_bottom"/>
          </text:section>
          <text:section text:name="al-groep_id1-2-1-4-8" text:style-name="handelingen_al-groep">
            <text:p text:style-name="handelingen_al">Voortgang aanpak funderingsproblematiek - 28325-257</text:p>
            <text:p text:style-name="handelingen_al">minister van Binnenlandse Zaken en Koninkrijksrelaties, H.M. de Jonge - 09 oktober 2023</text:p>
            <text:p text:style-name="handelingen_al">Rondgezonden en gepubliceerd.</text:p>
            <text:p text:style-name="handelingen_al-groep_bottom"/>
          </text:section>
          <text:section text:name="al-groep_id1-2-1-4-9" text:style-name="handelingen_al-groep">
            <text:p text:style-name="handelingen_al">Antwoorden op vragen commissie over knelpunten mogelijke hardvochtigheden wet- en regelgeving (Kamerstuk 29362-324) - 29362-338</text:p>
            <text:p text:style-name="handelingen_al">minister van Binnenlandse Zaken en Koninkrijksrelaties, H.M. de Jonge - 09 oktober 2023</text:p>
            <text:p text:style-name="handelingen_al">Rondgezonden en gepubliceerd.</text:p>
            <text:p text:style-name="handelingen_al-groep_bottom"/>
          </text:section>
          <text:section text:name="al-groep_id1-2-1-4-10" text:style-name="handelingen_al-groep">
            <text:p text:style-name="handelingen_al">Contourennotitie Nota Ruimte - 29435-264</text:p>
            <text:p text:style-name="handelingen_al">minister van Binnenlandse Zaken en Koninkrijksrelaties, H.M. de Jonge - 06 oktober 2023</text:p>
            <text:p text:style-name="handelingen_al">Rondgezonden en gepubliceerd.</text:p>
            <text:p text:style-name="handelingen_al-groep_bottom"/>
          </text:section>
          <text:section text:name="al-groep_id1-2-1-4-11" text:style-name="handelingen_al-groep">
            <text:p text:style-name="handelingen_al">Reactie op verzoek commissie over voorgenomen indexaties van het minimumloon - 29544-1221</text:p>
            <text:p text:style-name="handelingen_al">minister van Sociale Zaken en Werkgelegenheid, C.E.G. van Gennip - 09 oktober 2023</text:p>
            <text:p text:style-name="handelingen_al">Rondgezonden en gepubliceerd.</text:p>
            <text:p text:style-name="handelingen_al-groep_bottom"/>
          </text:section>
          <text:section text:name="al-groep_id1-2-1-4-12" text:style-name="handelingen_al-groep">
            <text:p text:style-name="handelingen_al">Vijfde voortgangsbrief Programma Omgeving Luchthaven Schiphol - 29665-486</text:p>
            <text:p text:style-name="handelingen_al">minister van Infrastructuur en Waterstaat, M.G.J. Harbers - 09 oktober 2023</text:p>
            <text:p text:style-name="handelingen_al">Rondgezonden en gepubliceerd.</text:p>
            <text:p text:style-name="handelingen_al-groep_bottom"/>
          </text:section>
          <text:section text:name="al-groep_id1-2-1-4-13" text:style-name="handelingen_al-groep">
            <text:p text:style-name="handelingen_al">Actualiteiten internationaal spoor Zuid - 29984-1157</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4-14" text:style-name="handelingen_al-groep">
            <text:p text:style-name="handelingen_al">Antwoorden op vragen commissie over de literatuurverkenning van RIVM over poly-acrylamide (Kamerstuk 30015-114) - 30015-116</text:p>
            <text:p text:style-name="handelingen_al">staatssecretaris van Infrastructuur en Waterstaat, V.L.W.A. Heijnen - 09 oktober 2023</text:p>
            <text:p text:style-name="handelingen_al">Rondgezonden en gepubliceerd.</text:p>
            <text:p text:style-name="handelingen_al-groep_bottom"/>
          </text:section>
          <text:section text:name="al-groep_id1-2-1-4-15" text:style-name="handelingen_al-groep">
            <text:p text:style-name="handelingen_al">Bijstandsbudgetten 2023 en 2024 - 30545-199</text:p>
            <text:p text:style-name="handelingen_al">minister voor Armoedebeleid, Participatie en Pensioenen, C.J. Schouten - 09 oktober 2023</text:p>
            <text:p text:style-name="handelingen_al">Rondgezonden en gepubliceerd.</text:p>
            <text:p text:style-name="handelingen_al-groep_bottom"/>
          </text:section>
          <text:section text:name="al-groep_id1-2-1-4-16" text:style-name="handelingen_al-groep">
            <text:p text:style-name="handelingen_al">Plan en tijdpad voor verduurzaming van vrachtwagens - 31305-428</text:p>
            <text:p text:style-name="handelingen_al">staatssecretaris van Infrastructuur en Waterstaat, V.L.W.A. Heijnen - 09 oktober 2023</text:p>
            <text:p text:style-name="handelingen_al">Rondgezonden en gepubliceerd.</text:p>
            <text:p text:style-name="handelingen_al-groep_bottom"/>
          </text:section>
          <text:section text:name="al-groep_id1-2-1-4-17" text:style-name="handelingen_al-groep">
            <text:p text:style-name="handelingen_al">Indexeringssystematiek vergoedingen stelsel rechtsbijstand - 31753-275</text:p>
            <text:p text:style-name="handelingen_al">minister voor Rechtsbescherming, F.M. Weerwind - 06 oktober 2023</text:p>
            <text:p text:style-name="handelingen_al">Rondgezonden en gepubliceerd.</text:p>
            <text:p text:style-name="handelingen_al-groep_bottom"/>
          </text:section>
          <text:section text:name="al-groep_id1-2-1-4-18" text:style-name="handelingen_al-groep">
            <text:p text:style-name="handelingen_al">Stand van zaken rondom tekort aan ic-capaciteit (bedden en bemensing) ten opzichte van de door VWS gewenste crisissterkte - 31765-814</text:p>
            <text:p text:style-name="handelingen_al">minister van Volksgezondheid, Welzijn en Sport, E.J. Kuipers - 09 oktober 2023</text:p>
            <text:p text:style-name="handelingen_al">Rondgezonden en gepubliceerd.</text:p>
            <text:p text:style-name="handelingen_al-groep_bottom"/>
          </text:section>
          <text:section text:name="al-groep_id1-2-1-4-19" text:style-name="handelingen_al-groep">
            <text:p text:style-name="handelingen_al">Onderzoeksrapport van de Inspectie Gezondheidszorg en Jeugd: Toezicht op certificering van jeugdbescherming en jeugdreclassering door het Keurmerkinstituut - 31839-983</text:p>
            <text:p text:style-name="handelingen_al">minister voor Rechtsbescherming, F.M. Weerwind - 09 oktober 2023</text:p>
            <text:p text:style-name="handelingen_al">Rondgezonden en gepubliceerd.</text:p>
            <text:p text:style-name="handelingen_al-groep_bottom"/>
          </text:section>
          <text:section text:name="al-groep_id1-2-1-4-20" text:style-name="handelingen_al-groep">
            <text:p text:style-name="handelingen_al">Leefomgevingskwaliteit luchthavens van nationale betekenis - 31936-1113</text:p>
            <text:p text:style-name="handelingen_al">minister van Infrastructuur en Waterstaat, M.G.J. Harbers - 09 oktober 2023</text:p>
            <text:p text:style-name="handelingen_al">Rondgezonden en gepubliceerd.</text:p>
            <text:p text:style-name="handelingen_al-groep_bottom"/>
          </text:section>
          <text:section text:name="al-groep_id1-2-1-4-21" text:style-name="handelingen_al-groep">
            <text:p text:style-name="handelingen_al">Auditrapport Wet politiegegevens ILT - 32761-285</text:p>
            <text:p text:style-name="handelingen_al">minister van Infrastructuur en Waterstaat, M.G.J. Harbers - 09 oktober 2023</text:p>
            <text:p text:style-name="handelingen_al">Rondgezonden en gepubliceerd.</text:p>
            <text:p text:style-name="handelingen_al-groep_bottom"/>
          </text:section>
          <text:section text:name="al-groep_id1-2-1-4-22" text:style-name="handelingen_al-groep">
            <text:p text:style-name="handelingen_al">De KNMI'23-klimaatscenario's - 32813-1299</text:p>
            <text:p text:style-name="handelingen_al">staatssecretaris van Infrastructuur en Waterstaat, V.L.W.A. Heijnen - 09 oktober 2023</text:p>
            <text:p text:style-name="handelingen_al">Rondgezonden en gepubliceerd.</text:p>
            <text:p text:style-name="handelingen_al-groep_bottom"/>
          </text:section>
          <text:section text:name="al-groep_id1-2-1-4-23" text:style-name="handelingen_al-groep">
            <text:p text:style-name="handelingen_al">Reactie op de gewijzigde motie van het lid Van Esch over een plan om producten waarin bont, dons van levend geplukte dieren, angorawol of kangoeroeleer is verwerkt uit Nederlandse winkels te weren (Kamerstuk 36254-16) - 32852-266</text:p>
            <text:p text:style-name="handelingen_al">staatssecretaris van Infrastructuur en Waterstaat, V.L.W.A. Heijnen - 26 september 2023</text:p>
            <text:p text:style-name="handelingen_al">Rondgezonden en gepubliceerd.</text:p>
            <text:p text:style-name="handelingen_al-groep_bottom"/>
          </text:section>
          <text:section text:name="al-groep_id1-2-1-4-24" text:style-name="handelingen_al-groep">
            <text:p text:style-name="handelingen_al">Voortgangsbrief implementatie Omgevingswet oktober 2023 - 33118-272</text:p>
            <text:p text:style-name="handelingen_al">minister van Binnenlandse Zaken en Koninkrijksrelaties, H.M. de Jonge - 09 oktober 2023</text:p>
            <text:p text:style-name="handelingen_al">Rondgezonden en gepubliceerd.</text:p>
            <text:p text:style-name="handelingen_al-groep_bottom"/>
          </text:section>
          <text:section text:name="al-groep_id1-2-1-4-25" text:style-name="handelingen_al-groep">
            <text:p text:style-name="handelingen_al">Reactie op de initiatiefnota van het lid Van den Berg: Geneesmiddelen weer binnen bereik (Kamerstuk 36343-2) - 36343-3</text:p>
            <text:p text:style-name="handelingen_al">minister van Volksgezondheid, Welzijn en Sport, E.J. Kuipers - 09 oktober 2023</text:p>
            <text:p text:style-name="handelingen_al">Rondgezonden en gepubliceerd.</text:p>
            <text:p text:style-name="handelingen_al-groep_bottom"/>
          </text:section>
          <text:section text:name="al-groep_id1-2-1-4-26" text:style-name="handelingen_al-groep">
            <text:p text:style-name="handelingen_al">Onderzoek eilandelijke taken en middelen Caribisch Nederland - 36410-IV-8</text:p>
            <text:p text:style-name="handelingen_al">staatssecretaris van Binnenlandse Zaken en Koninkrijksrelaties, A.C. van Huffelen - 09 oktober 2023</text:p>
            <text:p text:style-name="handelingen_al">Rondgezonden en gepubliceerd.</text:p>
            <text:p text:style-name="handelingen_al-groep_bottom"/>
          </text:section>
          <text:section text:name="al-groep_id1-2-1-4-27" text:style-name="handelingen_al-groep">
            <text:p text:style-name="handelingen_al">Stand van zaken herfinanciering covidleningen Aruba, Curaçao en Sint-Maarten - 36410-IV-9</text:p>
            <text:p text:style-name="handelingen_al">staatssecretaris van Binnenlandse Zaken en Koninkrijksrelaties, A.C. van Huffelen - 09 oktober 2023</text:p>
            <text:p text:style-name="handelingen_al">Rondgezonden en gepubliceerd.</text:p>
            <text:p text:style-name="handelingen_al-groep_bottom"/>
          </text:section>
          <text:section text:name="al-groep_id1-2-1-4-28" text:style-name="handelingen_al-groep">
            <text:p text:style-name="handelingen_al">Verslag houdende een lijst van vragen en antwoorden inzake vaststelling van de begrotingsstaat van het Nationaal Groeifonds voor het jaar 2024 (Kamerstuk 36410-L) - 36410-L-5</text:p>
            <text:p text:style-name="handelingen_al">minister van Economische Zaken en Klimaat, M.A.M. Adriaansens - 09 oktober 2023</text:p>
            <text:p text:style-name="handelingen_al">Rondgezonden en gepubliceerd.</text:p>
            <text:p text:style-name="handelingen_al-groep_bottom"/>
          </text:section>
          <text:section text:name="al-groep_id1-2-1-4-29" text:style-name="handelingen_al-groep">
            <text:p text:style-name="handelingen_al">Werkprogramma 2024 Raad voor het Openbaar Bestuur - 36410-VII-8</text:p>
            <text:p text:style-name="handelingen_al">minister van Binnenlandse Zaken en Koninkrijksrelaties, H.M. de Jonge - 09 oktober 2023</text:p>
            <text:p text:style-name="handelingen_al">Rondgezonden en gepubliceerd.</text:p>
            <text:p text:style-name="handelingen_al-groep_bottom"/>
          </text:section>
          <text:section text:name="al-groep_id1-2-1-4-30" text:style-name="handelingen_al-groep">
            <text:p text:style-name="handelingen_al">Verslag houdende een lijst van vragen en antwoorden - 36410-XIII-14</text:p>
            <text:p text:style-name="handelingen_al">minister van Economische Zaken en Klimaat, M.A.M. Adriaansens - 09 oktober 2023</text:p>
            <text:p text:style-name="handelingen_al">Rondgezonden en gepubliceerd.</text:p>
            <text:p text:style-name="handelingen_al-groep_bottom"/>
          </text:section>
          <text:section text:name="al-groep_id1-2-1-4-31" text:style-name="handelingen_al-groep">
            <text:p text:style-name="handelingen_al">Verslag houdende een lijst van vragen en antwoorden - 36410-XV-12</text:p>
            <text:p text:style-name="handelingen_al">minister van Sociale Zaken en Werkgelegenheid, C.E.G. van Gennip - 09 oktober 2023</text:p>
            <text:p text:style-name="handelingen_al">Rondgezonden en gepubliceerd.</text:p>
            <text:p text:style-name="handelingen_al-groep_bottom"/>
          </text:section>
          <text:section text:name="al-groep_id1-2-1-4-32" text:style-name="handelingen_al-groep">
            <text:p text:style-name="handelingen_al">Inzicht in de begroting (nieuw beleid 2024) voor Buitenlandse Handel en Ontwikkelingssamenwerking - 36410-XVII-5</text:p>
            <text:p text:style-name="handelingen_al">minister voor Buitenlandse Handel en Ontwikkelingssamenwerking, E.N.A.J. Schreinemacher - 19 september 2023</text:p>
            <text:p text:style-name="handelingen_al">Rondgezonden en gepubliceerd.</text:p>
            <text:p text:style-name="handelingen_al-groep_bottom"/>
          </text:section>
          <text:section text:name="al-groep_id1-2-1-4-33" text:style-name="handelingen_al-groep">
            <text:p text:style-name="handelingen_al">De volgende brieven:</text:p>
            <text:p text:style-name="handelingen_al-groep_bottom"/>
          </text:section>
          <text:section text:name="al-groep_id1-2-1-4-34" text:style-name="handelingen_al-groep">
            <text:p text:style-name="handelingen_al">Afschrift van de brief aan de Nationale Handelsacademie (NHA) inzake STAP-regeling - 2023Z16381</text:p>
            <text:p text:style-name="handelingen_al">minister van Sociale Zaken en Werkgelegenheid, C.E.G. van Gennip - 02 oktober 2023</text:p>
            <text:p text:style-name="handelingen_al">Doorzenden aan de betrokken commissie(s).</text:p>
            <text:p text:style-name="handelingen_al-groep_bottom"/>
          </text:section>
          <text:section text:name="al-groep_id1-2-1-4-35" text:style-name="handelingen_al-groep">
            <text:p text:style-name="handelingen_al">Afschrift van het antwoord op vragen van het lid Van Langen-Visbeek over het bericht "Zware kritiek op 'verslechtering' NS" in het Noordhollandsdagblad - 2023Z16387</text:p>
            <text:p text:style-name="handelingen_al">staatssecretaris van Infrastructuur en Waterstaat, V.L.W.A. Heijnen - 02 oktober 2023</text:p>
            <text:p text:style-name="handelingen_al">Doorzenden aan de betrokken commissie(s).</text:p>
            <text:p text:style-name="handelingen_al-groep_bottom"/>
          </text:section>
          <text:section text:name="al-groep_id1-2-1-4-36" text:style-name="handelingen_al-groep">
            <text:p text:style-name="handelingen_al">Toestemming voor deelname aan een technische briefing over de Nederlandse inzet ten aanzien van het recht op een schone leefomgeving in de Raad van Europa (RvE)-werkgroep CDDH Drafting Group on Human Rights and Environment (CDDH-ENV) - 2023Z16420</text:p>
            <text:p text:style-name="handelingen_al">minister van Buitenlandse Zaken, H.G.J. Bruins Slot - 02 oktober 2023</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Focus op onveilige arbeidsomstandigheden - 25883-476</text:p>
            <text:p text:style-name="handelingen_al">president van de Algemene Rekenkamer, P.J. Duisenberg - 10 oktober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1</meta:user-defined>
    <meta:user-defined meta:name="OVERHEIDop.handelingenItemNummer">15</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