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Gezond en veilig werk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Gezond en veilig werk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alland c.s. over een normkader voor kinderen die als influencer werken of figureren op social media (<text:a xlink:href="kst-25883-468" xlink:type="simple">25883</text:a>, nr. <text:a xlink:href="kst-25883-468" xlink:type="simple">468</text:a>);</text:p>
              </text:list-item>
              <text:list-item text:style-override="id1-2-1-3-3-1-2">
                <text:number>-</text:number>
                <text:p text:style-name="handelingen_al">de motie-Kathmann over onderzoek naar de mogelijkheid om het vakbondsrecht op toegang tot de werkplek wettelijk te waarborgen (<text:a xlink:href="kst-25883-469" xlink:type="simple">25883</text:a>, nr. <text:a xlink:href="kst-25883-469" xlink:type="simple">469</text:a>);</text:p>
              </text:list-item>
              <text:list-item text:style-override="id1-2-1-3-3-1-3">
                <text:number>-</text:number>
                <text:p text:style-name="handelingen_al">de motie-Kathmann over in kaart brengen hoeveel nachtwerk er in Nederland wordt verricht in verschillende sectoren (<text:a xlink:href="kst-25883-470" xlink:type="simple">25883</text:a>, nr. <text:a xlink:href="kst-25883-470" xlink:type="simple">470</text:a>);</text:p>
              </text:list-item>
              <text:list-item text:style-override="id1-2-1-3-3-1-4">
                <text:number>-</text:number>
                <text:p text:style-name="handelingen_al">de motie-Romke de Jong/Podt over onderzoek naar geweldsincidenten onder arbeidsmigranten (<text:a xlink:href="kst-25883-472" xlink:type="simple">25883</text:a>, nr. <text:a xlink:href="kst-25883-472" xlink:type="simple">472</text:a>);</text:p>
              </text:list-item>
              <text:list-item text:style-override="id1-2-1-3-3-1-5">
                <text:number>-</text:number>
                <text:p text:style-name="handelingen_al">de motie-Strolenberg over het bevorderen van de aanwezigheid van risico-inventarisaties en -evaluaties op de werkvloer (<text:a xlink:href="kst-25883-473" xlink:type="simple">25883</text:a>, nr. <text:a xlink:href="kst-25883-473" xlink:type="simple">473</text:a>);</text:p>
              </text:list-item>
              <text:list-item text:style-override="id1-2-1-3-3-1-6">
                <text:number>-</text:number>
                <text:p text:style-name="handelingen_al">de motie-Strolenberg/Inge van Dijk over een tussenregeling voor sportduikers die geen arbeid verrichten waarbij bijzondere gevaren voor de veiligheid of de gezondheid bestaan (<text:a xlink:href="kst-25883-474" xlink:type="simple">25883</text:a>, nr. <text:a xlink:href="kst-25883-474" xlink:type="simple">47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Palland c.s. (<text:a xlink:href="kst-25883-468" xlink:type="simple">25883</text:a>, nr. <text:a xlink:href="kst-25883-468" xlink:type="simple">46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de ChristenUnie, de VVD, de SGP, het CDA, Groep Van Haga en BBB voor deze motie hebben gestemd en de leden van de fracties van JA21, de PVV en FVD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athmann (<text:a xlink:href="kst-25883-469" xlink:type="simple">25883</text:a>, nr. <text:a xlink:href="kst-25883-469" xlink:type="simple">46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de ChristenUnie en het CDA voor deze motie hebben gestemd en de leden van de fracties van de VVD, de SGP, JA21, Groep Van Haga, de PVV, FVD en BBB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athmann (<text:a xlink:href="kst-25883-470" xlink:type="simple">25883</text:a>, nr. <text:a xlink:href="kst-25883-470" xlink:type="simple">47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de ChristenUnie, de VVD, de SGP en het CDA voor deze motie hebben gestemd en de leden van de fracties van JA21, Groep Van Haga, de PVV, FVD en BBB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Romke de Jong/Podt (<text:a xlink:href="kst-25883-472" xlink:type="simple">25883</text:a>, nr. <text:a xlink:href="kst-25883-472" xlink:type="simple">47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de ChristenUnie, de VVD, de SGP, het CDA, FVD en BBB voor deze motie hebben gestemd en de leden van de fracties van JA21, Groep Van Haga en de PVV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Strolenberg (<text:a xlink:href="kst-25883-473" xlink:type="simple">25883</text:a>, nr. <text:a xlink:href="kst-25883-473" xlink:type="simple">473</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D66, de ChristenUnie, de VVD, de SGP, het CDA, JA21 en de PVV voor deze motie hebben gestemd en de leden van de fracties van Groep Van Haga, FVD en BBB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Strolenberg/Inge van Dijk (<text:a xlink:href="kst-25883-474" xlink:type="simple">25883</text:a>, nr. <text:a xlink:href="kst-25883-474" xlink:type="simple">474</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D66, de ChristenUnie, de VVD, de SGP, het CDA, JA21, Groep Van Haga, de PVV, FVD en BBB voor dez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0-9</meta:user-defined>
    <meta:user-defined meta:name="DC.title">Stemmingen moties Gezond en veilig wer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14</meta:user-defined>
    <meta:user-defined meta:name="DCTERMS.W3CDTF/DCTERMS.issued">202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883;468</meta:user-defined>
    <meta:user-defined meta:name="OVERHEIDop.behandeldDossier">25883;469</meta:user-defined>
    <meta:user-defined meta:name="OVERHEIDop.behandeldDossier">25883;470</meta:user-defined>
    <meta:user-defined meta:name="OVERHEIDop.behandeldDossier">25883;472</meta:user-defined>
    <meta:user-defined meta:name="OVERHEIDop.behandeldDossier">25883;473</meta:user-defined>
    <meta:user-defined meta:name="OVERHEIDop.behandeldDossier">25883;474</meta:user-defined>
    <meta:user-defined meta:name="OVERHEID.TaxonomieBeleidsagenda/OVERHEID.category">Werk | Arbeidsomstandigheden</meta:user-defined>
    <meta:user-defined meta:name="OVERHEID.TaxonomieBeleidsagenda/OVERHEID.category">Zorg en gezondheid | Gezondheidsrisico's</meta:user-defined>
    <meta:user-defined meta:name="DCTERMS.W3CDTF/OVERHEIDop.datumVergadering">2023-10-10</meta:user-defined>
    <meta:user-defined meta:name="OVERHEIDop.handelingenItemNummer">9</meta:user-defined>
    <meta:user-defined meta:name="OVERHEIDop.publicationIssue">10</meta:user-defined>
    <meta:user-defined meta:name="OVERHEIDop.publicationName">Handelingen</meta:user-defined>
    <meta:user-defined meta:name="OVERHEIDop.vergaderjaar">2023-2024</meta:user-defined>
    <meta:user-defined meta:name="OVERHEIDop.versieInformatie"/>
  </office:meta>
</office:document-meta>
</file>