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Wet gemeentelijke taak mogelijk maken asielopvangvoorzieningen</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Regels inzake een wettelijke taak van gemeenten om opvangvoorzieningen voor asielzoekers mogelijk te maken (Wet gemeentelijke taak mogelijk maken asielopvangvoorzien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Piri c.s. over in de AMvB uitwerken dat volwaardige aanmeldcentra eerlijk worden verspreid (<text:a xlink:href="kst-36333-39" xlink:type="simple">36333</text:a>, nr. <text:a xlink:href="kst-36333-39" xlink:type="simple">39</text:a>);</text:p>
              </text:list-item>
              <text:list-item text:style-override="id1-2-1-3-3-1-2">
                <text:number>-</text:number>
                <text:p text:style-name="handelingen_al">de motie-Piri c.s. over asielzoekers zo veel mogelijk opvangen in de gemeente en/of regio waar zij na verlening van de asielstatus gehuisvest worden (<text:a xlink:href="kst-36333-40" xlink:type="simple">36333</text:a>, nr. <text:a xlink:href="kst-36333-40" xlink:type="simple">40</text:a>);</text:p>
              </text:list-item>
              <text:list-item text:style-override="id1-2-1-3-3-1-3">
                <text:number>-</text:number>
                <text:p text:style-name="handelingen_al">de motie-Piri c.s. over het zo snel mogelijk inzetten van geschikt leegstaand maatschappelijk vastgoed voor de opvang van asielzoekers (<text:a xlink:href="kst-36333-41" xlink:type="simple">36333</text:a>, nr. <text:a xlink:href="kst-36333-41" xlink:type="simple">41</text:a>);</text:p>
              </text:list-item>
              <text:list-item text:style-override="id1-2-1-3-3-1-4">
                <text:number>-</text:number>
                <text:p text:style-name="handelingen_al">de motie-Koekkoek/Podt over gemeenten stimuleren om voor minimaal tien jaar te voorzien in opvangplekken (<text:a xlink:href="kst-36333-42" xlink:type="simple">36333</text:a>, nr. <text:a xlink:href="kst-36333-42" xlink:type="simple">42</text:a>);</text:p>
              </text:list-item>
              <text:list-item text:style-override="id1-2-1-3-3-1-5">
                <text:number>-</text:number>
                <text:p text:style-name="handelingen_al">de motie-Koekkoek/Ceder over rekening houden met de belangen van kwetsbare groepen bij het opstellen van de kwaliteitskaders (<text:a xlink:href="kst-36333-43" xlink:type="simple">36333</text:a>, nr. <text:a xlink:href="kst-36333-43" xlink:type="simple">43</text:a>);</text:p>
              </text:list-item>
              <text:list-item text:style-override="id1-2-1-3-3-1-6">
                <text:number>-</text:number>
                <text:p text:style-name="handelingen_al">de motie-Eerdmans over geen enkele dwang richting gemeenten die geen asielopvang op hun grondgebied willen (<text:a xlink:href="kst-36333-44" xlink:type="simple">36333</text:a>, nr. <text:a xlink:href="kst-36333-44" xlink:type="simple">44</text:a>);</text:p>
              </text:list-item>
              <text:list-item text:style-override="id1-2-1-3-3-1-7">
                <text:number>-</text:number>
                <text:p text:style-name="handelingen_al">de motie-Eerdmans over uitspreken dat asielopvang door gemeenten altijd op basis van vrijwilligheid dient plaats te vinden (<text:a xlink:href="kst-36333-45" xlink:type="simple">36333</text:a>, nr. <text:a xlink:href="kst-36333-45" xlink:type="simple">45</text:a>);</text:p>
              </text:list-item>
              <text:list-item text:style-override="id1-2-1-3-3-1-8">
                <text:number>-</text:number>
                <text:p text:style-name="handelingen_al">de motie-Eerdmans over uitspreken dat een volgend kabinet werk moet maken van een zeer aanzienlijke en afrekenbare inperking van de asielinstroom (<text:a xlink:href="kst-36333-46" xlink:type="simple">36333</text:a>, nr. <text:a xlink:href="kst-36333-46" xlink:type="simple">46</text:a>);</text:p>
              </text:list-item>
              <text:list-item text:style-override="id1-2-1-3-3-1-9">
                <text:number>-</text:number>
                <text:p text:style-name="handelingen_al">de motie-Eerdmans over het asielbeleid stringenter maken op terreinen waar de EU-richtlijnen dat mogelijk maken (<text:a xlink:href="kst-36333-47" xlink:type="simple">36333</text:a>, nr. <text:a xlink:href="kst-36333-47" xlink:type="simple">47</text:a>);</text:p>
              </text:list-item>
              <text:list-item text:style-override="id1-2-1-3-3-1-10">
                <text:number>-</text:number>
                <text:p text:style-name="handelingen_al">de motie-Van Haga/Smolders over illegaliteit strafbaar maken en illegale vreemdelingen terugsturen naar hun land of regio (<text:a xlink:href="kst-36333-48" xlink:type="simple">36333</text:a>, nr. <text:a xlink:href="kst-36333-48" xlink:type="simple">48</text:a>);</text:p>
              </text:list-item>
              <text:list-item text:style-override="id1-2-1-3-3-1-11">
                <text:number>-</text:number>
                <text:p text:style-name="handelingen_al">de motie-Van Haga/Smolders over het Vluchtelingenverdrag uit 1951 opzeggen (<text:a xlink:href="kst-36333-49" xlink:type="simple">36333</text:a>, nr. <text:a xlink:href="kst-36333-49" xlink:type="simple">49</text:a>);</text:p>
              </text:list-item>
              <text:list-item text:style-override="id1-2-1-3-3-1-12">
                <text:number>-</text:number>
                <text:p text:style-name="handelingen_al">de motie-Van Haga/Smolders over de Dublinafspraken in ere herstellen (<text:a xlink:href="kst-36333-50" xlink:type="simple">36333</text:a>, nr. <text:a xlink:href="kst-36333-50" xlink:type="simple">50</text:a>);</text:p>
              </text:list-item>
              <text:list-item text:style-override="id1-2-1-3-3-1-13">
                <text:number>-</text:number>
                <text:p text:style-name="handelingen_al">de motie-Van Haga/Smolders over veiligelanders per direct uitzetten (<text:a xlink:href="kst-36333-51" xlink:type="simple">36333</text:a>, nr. <text:a xlink:href="kst-36333-51" xlink:type="simple">51</text:a>);</text:p>
              </text:list-item>
              <text:list-item text:style-override="id1-2-1-3-3-1-14">
                <text:number>-</text:number>
                <text:p text:style-name="handelingen_al">de motie-Van Haga/Smolders over eventuele immigranten een tijdelijke verblijfsvergunning van één jaar verstrekken en niet automatisch een permanente (<text:a xlink:href="kst-36333-52" xlink:type="simple">36333</text:a>, nr. <text:a xlink:href="kst-36333-52" xlink:type="simple">52</text:a>);</text:p>
              </text:list-item>
              <text:list-item text:style-override="id1-2-1-3-3-1-15">
                <text:number>-</text:number>
                <text:p text:style-name="handelingen_al">de motie-Van Haga/Smolders over voorstellen voor hoe mensensmokkelaars en ngo's die illegale migratie faciliteren streng gestraft kunnen worden (<text:a xlink:href="kst-36333-53" xlink:type="simple">36333</text:a>, nr. <text:a xlink:href="kst-36333-53" xlink:type="simple">53</text:a>);</text:p>
              </text:list-item>
              <text:list-item text:style-override="id1-2-1-3-3-1-16">
                <text:number>-</text:number>
                <text:p text:style-name="handelingen_al">de motie-Van Haga/Smolders over het grenstoezicht intensiveren en samenwerken met omliggende landen om gezamenlijk de grenzen te bewaken (<text:a xlink:href="kst-36333-54" xlink:type="simple">36333</text:a>, nr. <text:a xlink:href="kst-36333-54" xlink:type="simple">54</text:a>);</text:p>
              </text:list-item>
              <text:list-item text:style-override="id1-2-1-3-3-1-17">
                <text:number>-</text:number>
                <text:p text:style-name="handelingen_al">de gewijzigde motie-Van den Brink/Brekelmans over strenger toetsen of alleenstaande minderjarigen daadwerkelijk alleenstaand zijn (<text:a xlink:href="kst-36333-71" xlink:type="simple">36333</text:a>, nr. <text:a xlink:href="kst-36333-71" xlink:type="simple">71</text:a>, was nr. 55);</text:p>
              </text:list-item>
              <text:list-item text:style-override="id1-2-1-3-3-1-18">
                <text:number>-</text:number>
                <text:p text:style-name="handelingen_al">de motie-Van den Brink/Brekelmans over zorgen dat de IND minder vaak en snel het voordeel van de twijfel toepast (<text:a xlink:href="kst-36333-56" xlink:type="simple">36333</text:a>, nr. <text:a xlink:href="kst-36333-56" xlink:type="simple">56</text:a>);</text:p>
              </text:list-item>
              <text:list-item text:style-override="id1-2-1-3-3-1-19">
                <text:number>-</text:number>
                <text:p text:style-name="handelingen_al">de motie-Podt/Piri over voorkomen dat doelgroepeisen worden gesteld (<text:a xlink:href="kst-36333-57" xlink:type="simple">36333</text:a>, nr. <text:a xlink:href="kst-36333-57" xlink:type="simple">57</text:a>);</text:p>
              </text:list-item>
              <text:list-item text:style-override="id1-2-1-3-3-1-20">
                <text:number>-</text:number>
                <text:p text:style-name="handelingen_al">de motie-Jasper van Dijk over onderzoeken hoe het onderscheid tussen kansarme en kansrijke asielzoekers kan worden vastgelegd in lagere regelgeving (<text:a xlink:href="kst-36333-58" xlink:type="simple">36333</text:a>, nr. <text:a xlink:href="kst-36333-58" xlink:type="simple">58</text:a>);</text:p>
              </text:list-item>
              <text:list-item text:style-override="id1-2-1-3-3-1-21">
                <text:number>-</text:number>
                <text:p text:style-name="handelingen_al">de motie-Van der Plas over de oproep van de Britse minister Braverman ondersteunen om verdragen en regels die effectief asielbeleid verhinderen onder de loep te houden (<text:a xlink:href="kst-36333-59" xlink:type="simple">36333</text:a>, nr. <text:a xlink:href="kst-36333-59" xlink:type="simple">59</text:a>);</text:p>
              </text:list-item>
              <text:list-item text:style-override="id1-2-1-3-3-1-22">
                <text:number>-</text:number>
                <text:p text:style-name="handelingen_al">de motie-Van der Plas over investeringen in de gemeente Westerwolde en financiële compensatie voor geleden schade die voortkomt uit het aanmeldcentrum (<text:a xlink:href="kst-36333-60" xlink:type="simple">36333</text:a>, nr. <text:a xlink:href="kst-36333-60" xlink:type="simple">60</text:a>);</text:p>
              </text:list-item>
              <text:list-item text:style-override="id1-2-1-3-3-1-23">
                <text:number>-</text:number>
                <text:p text:style-name="handelingen_al">de motie-Markuszower/Wilders over het invoeren van een asielstop (<text:a xlink:href="kst-36333-61" xlink:type="simple">36333</text:a>, nr. <text:a xlink:href="kst-36333-61" xlink:type="simple">61</text:a>);</text:p>
              </text:list-item>
              <text:list-item text:style-override="id1-2-1-3-3-1-24">
                <text:number>-</text:number>
                <text:p text:style-name="handelingen_al">de motie-Markuszower over gemeenten nooit dwingen tot het opvangen van asielzoekers (<text:a xlink:href="kst-36333-62" xlink:type="simple">36333</text:a>, nr. <text:a xlink:href="kst-36333-62" xlink:type="simple">62</text:a>);</text:p>
              </text:list-item>
              <text:list-item text:style-override="id1-2-1-3-3-1-25">
                <text:number>-</text:number>
                <text:p text:style-name="handelingen_al">de motie-Brekelmans/Van den Brink over werkinstructies en interne informatieberichten niet meer openbaar maken (<text:a xlink:href="kst-36333-63" xlink:type="simple">36333</text:a>, nr. <text:a xlink:href="kst-36333-63" xlink:type="simple">63</text:a>);</text:p>
              </text:list-item>
              <text:list-item text:style-override="id1-2-1-3-3-1-26">
                <text:number>-</text:number>
                <text:p text:style-name="handelingen_al">de motie-Brekelmans/Van den Brink over het uitlezen van mobiele telefoons ook gebruiken voor het toetsen van het asielrelaas (<text:a xlink:href="kst-36333-64" xlink:type="simple">36333</text:a>, nr. <text:a xlink:href="kst-36333-64" xlink:type="simple">64</text:a>);</text:p>
              </text:list-item>
              <text:list-item text:style-override="id1-2-1-3-3-1-27">
                <text:number>-</text:number>
                <text:p text:style-name="handelingen_al">de motie-Brekelmans/Van den Brink over het afschaffen van schriftelijk horen voor kansrijke asielzoekers (<text:a xlink:href="kst-36333-65" xlink:type="simple">36333</text:a>, nr. <text:a xlink:href="kst-36333-65" xlink:type="simple">65</text:a>);</text:p>
              </text:list-item>
              <text:list-item text:style-override="id1-2-1-3-3-1-28">
                <text:number>-</text:number>
                <text:p text:style-name="handelingen_al">de motie-Brekelmans/Van den Brink over het versoberen van de opvang en voorzieningen voor asielzoekers met een kansarme aanvraag (<text:a xlink:href="kst-36333-66" xlink:type="simple">36333</text:a>, nr. <text:a xlink:href="kst-36333-66" xlink:type="simple">66</text:a>);</text:p>
              </text:list-item>
              <text:list-item text:style-override="id1-2-1-3-3-1-29">
                <text:number>-</text:number>
                <text:p text:style-name="handelingen_al">de motie-Bisschop over het uitwerken van verschillende beleidsvarianten voor een bovengrens aan immigratie (<text:a xlink:href="kst-36333-67" xlink:type="simple">36333</text:a>, nr. <text:a xlink:href="kst-36333-67" xlink:type="simple">67</text:a>);</text:p>
              </text:list-item>
              <text:list-item text:style-override="id1-2-1-3-3-1-30">
                <text:number>-</text:number>
                <text:p text:style-name="handelingen_al">de motie-Ceder/Bisschop over het COA maatschappelijke organisaties, kerken en vrijwilligersorganisaties laten betrekken bij de invulling van de dagbesteding van asielzoekers (<text:a xlink:href="kst-36333-68" xlink:type="simple">36333</text:a>, nr. <text:a xlink:href="kst-36333-68" xlink:type="simple">68</text:a>);</text:p>
              </text:list-item>
              <text:list-item text:style-override="id1-2-1-3-3-1-31">
                <text:number>-</text:number>
                <text:p text:style-name="handelingen_al">de motie-Ceder over in zo veel mogelijk opvangcentra meedoenbalies inrichten (<text:a xlink:href="kst-36333-69" xlink:type="simple">36333</text:a>, nr. <text:a xlink:href="kst-36333-69" xlink:type="simple">69</text:a>);</text:p>
              </text:list-item>
              <text:list-item text:style-override="id1-2-1-3-3-1-32">
                <text:number>-</text:number>
                <text:p text:style-name="handelingen_al">de motie-Ceder over een escalatieladder opstellen waarbij registratie van asielzoekers in crisistijd ook bij de vreemdelingenpolitie mogelijk wordt (<text:a xlink:href="kst-36333-70" xlink:type="simple">36333</text:a>, nr. <text:a xlink:href="kst-36333-70" xlink:type="simple">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Ceder stel ik voor zijn motie (36333, nr. 69)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Van Haga/Smolders (<text:a xlink:href="kst-36333-52" xlink:type="simple">36333</text:a>, nr. <text:a xlink:href="kst-36333-52" xlink:type="simple">52</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verzoekt de regering om eventuele statushouders niet automatisch meer een permanente verblijfsvergunning te verstrekken,</text:p>
              <text:p text:style-name="bezwaarschrift_al">en gaat over tot de orde van de dag.</text:p>
            </text:section>
            <text:section text:name="al-groep_id1-2-1-6-2-3" text:style-name="handelingen_al-groep">
              <text:p text:style-name="handelingen_al">Zij krijgt nr. <text:a xlink:href="kst-36333-77" xlink:type="simple">77</text:a>, was nr. 52 (<text:a xlink:href="kst-36333-77" xlink:type="simple">36333</text:a>).</text:p>
              <text:p text:style-name="handelingen_al-groep_bottom"/>
            </text:section>
            <text:section text:name="al-groep_id1-2-1-6-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Eerdmans verzoekt om een hoofdelijke stemming over zijn motie op stuk nr. 44 en de heer Markuszower verzoekt om een hoofdelijke stemming over zijn motie op stuk nr. 61.</text:p>
            <text:p text:style-name="handelingen_al-groep_bottom"/>
          </text:section>
          <text:section text:name="al-groep_id1-2-1-7-2" text:style-name="handelingen_al-groep">
            <text:p text:style-name="handelingen_al">Voordat we gaan stemmen, geef ik weer het woord aan mevrouw Van der Plas, voor een stemverklari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voorzitter. Ik wil graag een stemverklaring afleggen over de motie op stuk nr. 51 van de heer Van Haga over veiligelanders. Het woord "veiligelanders" kent diverse kanten. Ook ik vind dat asielzoekers die uit een veilig land komen Nederland in principe zo snel mogelijk moeten verlaten. Maar er zijn landen die Nederland in het algemeen aanmerkt als veilig land, maar waar het wel onveilig kan zijn om bijvoorbeeld homoseksueel, democratisch politicus of christen te zijn. We moeten wel de mogelijkheid openhouden om voor deze mensen gewoon een asielprocedure te kunnen starten, omdat die mensen in hun eigen land niet worden beschermd. Omdat deze motie alle veiligelanders op één hoop gooit en geen nuance heeft aangebracht, stemt BBB tegen deze motie.</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Piri c.s. (<text:a xlink:href="kst-36333-39" xlink:type="simple">36333</text:a>, nr. <text:a xlink:href="kst-36333-39" xlink:type="simple">39</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fracties van de VVD, het CDA, JA21, Groep Van Haga, de PVV en FVD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iri c.s. (<text:a xlink:href="kst-36333-40" xlink:type="simple">36333</text:a>, nr. <text:a xlink:href="kst-36333-40" xlink:type="simple">4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Fractie Den Haan, de PvdA, de PvdD, Lid Gündoğan, D66, Lid Omtzigt,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iri c.s. (<text:a xlink:href="kst-36333-41" xlink:type="simple">36333</text:a>, nr. <text:a xlink:href="kst-36333-41" xlink:type="simple">4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e PvdD, Lid Gündoğan, D66, Lid Omtzigt, de ChristenUnie, de SGP, het CDA en BBB voor deze motie hebben gestemd en de leden van de fracties van de VVD, JA21, Groep Van Haga, de PVV en FVD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ekkoek/Podt (<text:a xlink:href="kst-36333-42" xlink:type="simple">36333</text:a>, nr. <text:a xlink:href="kst-36333-42" xlink:type="simple">42</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Fractie Den Haan, de PvdA, de PvdD, Lid Gündoğan, D66, Lid Omtzigt, de ChristenUnie, de SGP en het CDA voor deze motie hebben gestemd en de leden van de fracties van de VVD, JA21, Groep Van Haga, de PVV, FVD en BBB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ekkoek/Ceder (<text:a xlink:href="kst-36333-43" xlink:type="simple">36333</text:a>, nr. <text:a xlink:href="kst-36333-43" xlink:type="simple">43</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Fractie Den Haan, de PvdA, de PvdD, Lid Gündoğan, D66, Lid Omtzigt, de ChristenUnie, de SGP en BBB voor deze motie hebben gestemd en de leden van de fracties van de VVD, het CDA, JA21, Groep Van Haga, de PVV en FVD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Eerdmans (<text:a xlink:href="kst-36333-44" xlink:type="simple">36333</text:a>, nr. <text:a xlink:href="kst-36333-44" xlink:type="simple">44</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Vóór stemmen de leden: Tielen, Valstar, Verkuijlen, Van Weerdenburg, Van Wijngaarden, Wilders, Van der Woude, Aartsen, Agema, Baudet, Becker, Beertema, Bevers, Bijenhof, Bisschop, Martin Bosma, Brekelmans, Van Campen, Tony van Dijck, Eerdmans, El Yassini, Ellian, Eppink, Erkens, Fritsma, De Graaf, Graus, Grevink, Peter de Groot, Van Haga, Haverkort, Rudmer Heerema, Heinen, Helder, Hermans, Van den Hil, Van Houwelingen, Jansen, Léon de Jong, Kamminga, Kerseboom, Klink, Koerhuis, Kops, De Kort, Madlener, Maeijer, Markuszower, Van Meijeren, Michon-Derkzen, Minhas, Edgar Mulder, Van der Plas, Pouw-Verweij, Rahimi, Rajkowski, Richardson, De Roon, Chris Simons, Smals, Smolders, Van der Staaij, Stoffer, Van Strien en Strolenberg.</text:p>
            <text:p text:style-name="handelingen_al-groep_bottom"/>
          </text:section>
          <text:section text:name="al-groep_id1-2-1-21-2" text:style-name="handelingen_al-groep">
            <text:p text:style-name="handelingen_al">Tegen stemmen de leden: Thijssen, Vedder, Wassenberg, Werner, Westerveld, Van Weyenberg, Wuite, Akerboom, Alkaya, Amhaouch, Azarkan, Van Baarle, Beckerman, Belhaj, Van den Berg, Bergkamp, Bikker, Bontenbal, Boswijk, Bouchallikh, Boucke, Boulakjar, Van den Brink, Bromet, Bushoff, Ceder, Dassen, Dekker-Abdulaziz, Dijk, Inge van Dijk, Jasper van Dijk, Drost, Ellemeet, Van Esch, Van Ginneken, Van der Graaf, Grinwis, Tjeerd de Groot, Gündoğan, Den Haan, Hagen, Hammelburg, Pieter Heerma, De Hoop, Romke de Jong, Kat, Kathmann, Van Kent, Klaver, Koekkoek, Kröger, Krul, Kuik, Kuiken, Kuzu, Kwint, Van der Laan, Van der Lee, Maatoug, Marijnissen, Mohandis, Mutluer, Nijboer, Van Nispen, Omtzigt, Ouwehand, Palland, Paternotte, Paulusma, Peters, Piri, Podt, Van Raan, Raemakers, Sahla, Sylvana Simons, Sjoerdsma, Slootweg, Sneller, Temmink, Christine Teunissen en Hans Teunissen.</text:p>
            <text:p text:style-name="handelingen_al-groep_bottom"/>
          </text:section>
          <text:section text:name="al-groep_id1-2-1-21-3" text:style-name="handelingen_al-groep">
            <text:p text:style-name="handelingen_al">De <text:span text:style-name="nadrukvet">voorzitter</text:span>:</text:p>
            <text:p text:style-name="handelingen_al">Ik constateer dat deze motie met 65 stemmen voor en 82 stemmen tegen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Eerdmans (<text:a xlink:href="kst-36333-45" xlink:type="simple">36333</text:a>, nr. <text:a xlink:href="kst-36333-45" xlink:type="simple">45</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GP, JA21, Groep Van Haga, de PVV, FVD en BBB voor deze motie hebben gestemd en de leden van de fracties van de SP, GroenLinks, BIJ1, Volt, DENK, Fractie Den Haan, de PvdA, de PvdD, Lid Gündoğan, D66, Lid Omtzigt, de ChristenUnie, de VVD en het CDA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Eerdmans (<text:a xlink:href="kst-36333-46" xlink:type="simple">36333</text:a>, nr. <text:a xlink:href="kst-36333-46" xlink:type="simple">46</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Lid Omtzigt, de VVD, de SGP, JA21, Groep Van Haga, de PVV, FVD en BBB voor deze motie hebben gestemd en de leden van de fracties van de SP, GroenLinks, BIJ1, Volt, DENK, Fractie Den Haan, de PvdA, de PvdD, Lid Gündoğan, D66, de ChristenUnie en het CD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Eerdmans (<text:a xlink:href="kst-36333-47" xlink:type="simple">36333</text:a>, nr. <text:a xlink:href="kst-36333-47" xlink:type="simple">47</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Lid Omtzigt, de VVD, de SGP, JA21, Groep Van Haga, de PVV, FVD en BBB voor deze motie hebben gestemd en de leden van de fracties van de SP, GroenLinks, BIJ1, Volt, DENK, Fractie Den Haan, de PvdA, de PvdD, Lid Gündoğan, D66, de ChristenUnie en het CDA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Van Haga/Smolders (<text:a xlink:href="kst-36333-48" xlink:type="simple">36333</text:a>, nr. <text:a xlink:href="kst-36333-48" xlink:type="simple">48</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VVD, de SGP, JA21, Groep Van Haga, de PVV, FVD en BBB voor deze motie hebben gestemd en de leden van de fracties van de SP, GroenLinks, BIJ1, Volt, DENK, Fractie Den Haan, de PvdA, de PvdD, Lid Gündoğan, D66, Lid Omtzigt, de ChristenUnie en het CDA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Haga/Smolders (<text:a xlink:href="kst-36333-49" xlink:type="simple">36333</text:a>, nr. <text:a xlink:href="kst-36333-49" xlink:type="simple">49</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GP, JA21, Groep Van Haga, de PVV en FVD voor deze motie hebben gestemd en de leden van de fracties van de SP, GroenLinks, BIJ1, Volt, DENK, Fractie Den Haan, de PvdA, de PvdD, Lid Gündoğan, D66, Lid Omtzigt, de ChristenUnie, de VVD, het CDA en BBB ertegen, zodat zij is verworp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Haga/Smolders (<text:a xlink:href="kst-36333-50" xlink:type="simple">36333</text:a>, nr. <text:a xlink:href="kst-36333-50" xlink:type="simple">50</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Lid Omtzigt, de ChristenUnie, de VVD, de SGP, het CDA, JA21, Groep Van Haga, de PVV, FVD en BBB voor deze motie hebben gestemd en de leden van de fracties van GroenLinks, BIJ1, Volt, DENK, Fractie Den Haan, de PvdA, de PvdD, Lid Gündoğan en D66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Van Haga/Smolders (<text:a xlink:href="kst-36333-51" xlink:type="simple">36333</text:a>, nr. <text:a xlink:href="kst-36333-51" xlink:type="simple">51</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JA21, Groep Van Haga, de PVV en FVD voor deze motie hebben gestemd en de leden van de fracties van de SP, GroenLinks, BIJ1, Volt, DENK, Fractie Den Haan, de PvdA, de PvdD, Lid Gündoğan, D66, Lid Omtzigt, de ChristenUnie, de VVD, het CDA en BBB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gewijzigde motie-Van Haga/Smolders (<text:a xlink:href="kst-36333-77" xlink:type="simple">36333</text:a>, nr. <text:a xlink:href="kst-36333-77" xlink:type="simple">77</text:a>, was nr. 52).</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VVD, JA21, Groep Van Haga, de PVV, FVD en BBB voor deze gewijzigde motie hebben gestemd en de leden van de fracties van de SP, GroenLinks, BIJ1, Volt, DENK, Fractie Den Haan, de PvdA, de PvdD, Lid Gündoğan, D66, Lid Omtzigt, de ChristenUnie, de SGP en het CDA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aga/Smolders (<text:a xlink:href="kst-36333-53" xlink:type="simple">36333</text:a>, nr. <text:a xlink:href="kst-36333-53" xlink:type="simple">53</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VVD, de SGP, JA21, Groep Van Haga, de PVV, FVD en BBB voor deze motie hebben gestemd en de leden van de fracties van de SP, GroenLinks, BIJ1, Volt, DENK, Fractie Den Haan, de PvdA, de PvdD, Lid Gündoğan, D66, Lid Omtzigt, de ChristenUnie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Smolders (<text:a xlink:href="kst-36333-54" xlink:type="simple">36333</text:a>, nr. <text:a xlink:href="kst-36333-54" xlink:type="simple">54</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VVD, de SGP, JA21, Groep Van Haga, de PVV, FVD en BBB voor deze motie hebben gestemd en de leden van de fracties van de SP, GroenLinks, BIJ1, Volt, DENK, Fractie Den Haan, de PvdA, de PvdD, Lid Gündoğan, D66, Lid Omtzigt, de ChristenUnie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gewijzigde motie-Van den Brink/Brekelmans (<text:a xlink:href="kst-36333-71" xlink:type="simple">36333</text:a>, nr. <text:a xlink:href="kst-36333-71" xlink:type="simple">71</text:a>, was nr. 55).</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Lid Omtzigt, de VVD, de SGP, het CDA, JA21, Groep Van Haga, de PVV, FVD en BBB voor deze gewijzigd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Van den Brink/Brekelmans (<text:a xlink:href="kst-36333-56" xlink:type="simple">36333</text:a>, nr. <text:a xlink:href="kst-36333-56" xlink:type="simple">56</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Lid Omtzigt, de VVD, de SGP, het CDA, JA21, Groep Van Haga, de PVV, FVD en BBB voor dez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Podt/Piri (<text:a xlink:href="kst-36333-57" xlink:type="simple">36333</text:a>, nr. <text:a xlink:href="kst-36333-57" xlink:type="simple">57</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BIJ1, Volt, DENK, Fractie Den Haan, de PvdA, de PvdD, Lid Gündoğan, D66, de ChristenUnie en het CDA voor deze motie hebben gestemd en de leden van de fracties van Lid Omtzigt, de VVD, de SGP, JA21, Groep Van Haga, de PVV, FVD en BBB ertegen, zodat zij is aangenom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Jasper van Dijk (<text:a xlink:href="kst-36333-58" xlink:type="simple">36333</text:a>, nr. <text:a xlink:href="kst-36333-58" xlink:type="simple">58</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de PvdD, Lid Omtzigt, de SGP en BBB voor deze motie hebben gestemd en de leden van de fracties van GroenLinks, BIJ1, Volt, DENK, Fractie Den Haan, de PvdA, Lid Gündoğan, D66, de ChristenUnie, de VVD, het CDA, JA21, Groep Van Haga, de PVV en FVD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Van der Plas (<text:a xlink:href="kst-36333-59" xlink:type="simple">36333</text:a>, nr. <text:a xlink:href="kst-36333-59" xlink:type="simple">59</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VVD, de SGP, JA21, Groep Van Haga, de PVV, FVD en BBB voor deze motie hebben gestemd en de leden van de fracties van de SP, GroenLinks, BIJ1, Volt, DENK, Fractie Den Haan, de PvdA, de PvdD, Lid Gündoğan, D66, Lid Omtzigt, de ChristenUnie en het CDA ertegen, zodat zij is verworp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In stemming komt de motie-Van der Plas (<text:a xlink:href="kst-36333-60" xlink:type="simple">36333</text:a>, nr. <text:a xlink:href="kst-36333-60" xlink:type="simple">60</text:a>).</text:p>
            <text:p text:style-name="handelingen_al-groep_bottom"/>
          </text:section>
          <text:p text:style-name="handelingen_tekst_bottom"/>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constateer dat de leden van de fracties van JA21, Groep Van Haga, de PVV, FVD en BBB voor deze motie hebben gestemd en de leden van de fracties van de SP, GroenLinks, BIJ1, Volt, DENK, Fractie Den Haan, de PvdA, de PvdD, Lid Gündoğan, D66, Lid Omtzigt, de ChristenUnie, de VVD, de SGP en het CDA ertegen, zodat zij is verworpen.</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In stemming komt de motie-Markuszower/Wilders (<text:a xlink:href="kst-36333-61" xlink:type="simple">36333</text:a>, nr. <text:a xlink:href="kst-36333-61" xlink:type="simple">61</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Vóór stemmen de leden: Van Houwelingen, Jansen, Léon de Jong, Kerseboom, Kops, Madlener, Maeijer, Markuszower, Van Meijeren, Edgar Mulder, Van der Plas, Pouw-Verweij, De Roon, Smolders, Van Weerdenburg, Wilders, Agema, Baudet, Beertema, Martin Bosma, Tony van Dijck, Eerdmans, Eppink, Fritsma, De Graaf, Graus, Van Haga en Helder.</text:p>
            <text:p text:style-name="handelingen_al-groep_bottom"/>
          </text:section>
          <text:section text:name="al-groep_id1-2-1-55-2" text:style-name="handelingen_al-groep">
            <text:p text:style-name="handelingen_al">Tegen stemmen de leden: Van den Hil, De Hoop, Romke de Jong, Kamminga, Kat, Kathmann, Van Kent, Klaver, Klink, Koekkoek, Koerhuis, De Kort, Kröger, Krul, Kuik, Kuiken, Kuzu, Kwint, Van der Laan, Van der Lee, Maatoug, Marijnissen, Michon-Derkzen, Minhas, Mohandis, Mutluer, Nijboer, Van Nispen, Omtzigt, Ouwehand, Palland, Paternotte, Paulusma, Peters, Piri, Podt, Van Raan, Raemakers, Rahimi, Rajkowski, Richardson, Sahla, Chris Simons, Sylvana Simons, Sjoerdsma, Slootweg, Smals, Sneller, Van der Staaij, Stoffer, Van Strien, Strolenberg, Temmink, Christine Teunissen, Hans Teunissen, Thijssen, Tielen, Valstar, Vedder, Verkuijlen, Wassenberg, Werner, Westerveld, Van Weyenberg, Van Wijngaarden, Van der Woude, Wuite, Aartsen, Akerboom, Alkaya, Amhaouch, Azarkan, Van Baarle, Becker, Beckerman, Belhaj, Van den Berg, Bergkamp, Bevers, Bijenhof, Bikker, Bisschop, Bontenbal, Boswijk, Bouchallikh, Boucke, Boulakjar, Brekelmans, Van den Brink, Bromet, Bushoff, Van Campen, Ceder, Dassen, Dekker-Abdulaziz, Dijk, Inge van Dijk, Jasper van Dijk, Drost, El Yassini, Ellemeet, Ellian, Erkens, Van Esch, Van Ginneken, Van der Graaf, Grevink, Grinwis, Peter de Groot, Tjeerd de Groot, Gündoğan, Den Haan, Hagen, Hammelburg, Haverkort, Rudmer Heerema, Pieter Heerma, Heinen en Hermans.</text:p>
            <text:p text:style-name="handelingen_al-groep_bottom"/>
          </text:section>
          <text:section text:name="al-groep_id1-2-1-55-3" text:style-name="handelingen_al-groep">
            <text:p text:style-name="handelingen_al">De <text:span text:style-name="nadrukvet">voorzitter</text:span>:</text:p>
            <text:p text:style-name="handelingen_al">Ik constateer dat deze motie met 28 stemmen voor en 119 stemmen tegen is verworp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Markuszower (<text:a xlink:href="kst-36333-62" xlink:type="simple">36333</text:a>, nr. <text:a xlink:href="kst-36333-62" xlink:type="simple">62</text:a>).</text:p>
            <text:p text:style-name="handelingen_al-groep_bottom"/>
          </text:section>
          <text:p text:style-name="handelingen_tekst_bottom"/>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Ik constateer dat de leden van de fracties van de SGP, JA21, Groep Van Haga, de PVV, FVD en BBB voor deze motie hebben gestemd en de leden van de fracties van de SP, GroenLinks, BIJ1,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58" text:style-name="handelingen_tekst">
          <text:section text:name="al-groep_id1-2-1-58-1" text:style-name="handelingen_al-groep">
            <text:p text:style-name="handelingen_al">In stemming komt de motie-Brekelmans/Van den Brink (<text:a xlink:href="kst-36333-63" xlink:type="simple">36333</text:a>, nr. <text:a xlink:href="kst-36333-63" xlink:type="simple">63</text:a>).</text:p>
            <text:p text:style-name="handelingen_al-groep_bottom"/>
          </text:section>
          <text:p text:style-name="handelingen_tekst_bottom"/>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constateer dat de leden van de fracties van de VVD, de SGP, het CDA, JA21, Groep Van Haga, de PVV, FVD en BBB voor dez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In stemming komt de motie-Brekelmans/Van den Brink (<text:a xlink:href="kst-36333-64" xlink:type="simple">36333</text:a>, nr. <text:a xlink:href="kst-36333-64" xlink:type="simple">64</text:a>).</text:p>
            <text:p text:style-name="handelingen_al-groep_bottom"/>
          </text:section>
          <text:p text:style-name="handelingen_tekst_bottom"/>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constateer dat de leden van de fracties van de ChristenUnie, de VVD, de SGP, het CDA, JA21, Groep Van Haga, de PVV, FVD en BBB voor deze motie hebben gestemd en de leden van de fracties van de SP, GroenLinks, BIJ1, Volt, DENK, Fractie Den Haan, de PvdA, de PvdD, Lid Gündoğan en D66 ertegen, zodat zij is aangenomen.</text:p>
              <text:p text:style-name="handelingen_al-groep_bottom"/>
            </text:section>
            <text:p text:style-name="handelingen_tekst_bottom"/>
          </text:section>
        </text:section>
        <text:section text:name="tekst_id1-2-1-62" text:style-name="handelingen_tekst">
          <text:section text:name="al-groep_id1-2-1-62-1" text:style-name="handelingen_al-groep">
            <text:p text:style-name="handelingen_al">In stemming komt de motie-Brekelmans/Van den Brink (<text:a xlink:href="kst-36333-65" xlink:type="simple">36333</text:a>, nr. <text:a xlink:href="kst-36333-65" xlink:type="simple">65</text:a>).</text:p>
            <text:p text:style-name="handelingen_al-groep_bottom"/>
          </text:section>
          <text:p text:style-name="handelingen_tekst_bottom"/>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Ik constateer dat de leden van de fracties van de VVD, de SGP, het CDA, JA21, Groep Van Haga, de PVV, FVD en BBB voor dez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In stemming komt de motie-Brekelmans/Van den Brink (<text:a xlink:href="kst-36333-66" xlink:type="simple">36333</text:a>, nr. <text:a xlink:href="kst-36333-66" xlink:type="simple">66</text:a>).</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Ik constateer dat de leden van de fracties van de SP, GroenLinks, de PvdA, D66, de ChristenUnie, de VVD, de SGP, het CDA, JA21, Groep Van Haga, de PVV, FVD en BBB voor deze motie hebben gestemd en de leden van de fracties van BIJ1, Volt, DENK, Fractie Den Haan, de PvdD en Lid Gündoğan ertegen, zodat zij is aangenomen.</text:p>
              <text:p text:style-name="handelingen_al-groep_bottom"/>
            </text:section>
            <text:p text:style-name="handelingen_tekst_bottom"/>
          </text:section>
        </text:section>
        <text:section text:name="tekst_id1-2-1-66" text:style-name="handelingen_tekst">
          <text:section text:name="al-groep_id1-2-1-66-1" text:style-name="handelingen_al-groep">
            <text:p text:style-name="handelingen_al">In stemming komt de motie-Bisschop (<text:a xlink:href="kst-36333-67" xlink:type="simple">36333</text:a>, nr. <text:a xlink:href="kst-36333-67" xlink:type="simple">67</text:a>).</text:p>
            <text:p text:style-name="handelingen_al-groep_bottom"/>
          </text:section>
          <text:p text:style-name="handelingen_tekst_bottom"/>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Ik constateer dat de leden van de fracties van de VVD, de SGP, het CDA, JA21, Groep Van Haga, de PVV, FVD en BBB voor deze motie hebben gestemd en de leden van de fracties van de SP, GroenLinks, BIJ1, Volt, DENK, Fractie Den Haan, de PvdA, de PvdD, Lid Gündoğan, D66 en de ChristenUnie ertegen, zodat zij is aangenom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In stemming komt de motie-Ceder/Bisschop (<text:a xlink:href="kst-36333-68" xlink:type="simple">36333</text:a>, nr. <text:a xlink:href="kst-36333-68" xlink:type="simple">68</text:a>).</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In stemming komt de motie-Ceder (<text:a xlink:href="kst-36333-70" xlink:type="simple">36333</text:a>, nr. <text:a xlink:href="kst-36333-70" xlink:type="simple">70</text:a>).</text:p>
            <text:p text:style-name="handelingen_al-groep_bottom"/>
          </text:section>
          <text:p text:style-name="handelingen_tekst_bottom"/>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Ik constateer dat de leden van de fracties van de SP, GroenLinks, BIJ1, Volt, DENK, Fractie Den Haan, de PvdA, de PvdD, Lid Gündoğan, D66, de ChristenUnie, de VVD, de SGP, het CDA en BBB voor deze motie hebben gestemd en de leden van de fracties van JA21, Groep Van Haga, de PVV e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8</meta:user-defined>
    <meta:user-defined meta:name="DC.title">Stemmingen moties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39</meta:user-defined>
    <meta:user-defined meta:name="OVERHEIDop.behandeldDossier">36333;40</meta:user-defined>
    <meta:user-defined meta:name="OVERHEIDop.behandeldDossier">36333;41</meta:user-defined>
    <meta:user-defined meta:name="OVERHEIDop.behandeldDossier">36333;42</meta:user-defined>
    <meta:user-defined meta:name="OVERHEIDop.behandeldDossier">36333;43</meta:user-defined>
    <meta:user-defined meta:name="OVERHEIDop.behandeldDossier">36333;44</meta:user-defined>
    <meta:user-defined meta:name="OVERHEIDop.behandeldDossier">36333;45</meta:user-defined>
    <meta:user-defined meta:name="OVERHEIDop.behandeldDossier">36333;46</meta:user-defined>
    <meta:user-defined meta:name="OVERHEIDop.behandeldDossier">36333;47</meta:user-defined>
    <meta:user-defined meta:name="OVERHEIDop.behandeldDossier">36333;48</meta:user-defined>
    <meta:user-defined meta:name="OVERHEIDop.behandeldDossier">36333;49</meta:user-defined>
    <meta:user-defined meta:name="OVERHEIDop.behandeldDossier">36333;50</meta:user-defined>
    <meta:user-defined meta:name="OVERHEIDop.behandeldDossier">36333;51</meta:user-defined>
    <meta:user-defined meta:name="OVERHEIDop.behandeldDossier">36333;52</meta:user-defined>
    <meta:user-defined meta:name="OVERHEIDop.behandeldDossier">36333;53</meta:user-defined>
    <meta:user-defined meta:name="OVERHEIDop.behandeldDossier">36333;54</meta:user-defined>
    <meta:user-defined meta:name="OVERHEIDop.behandeldDossier">36333;56</meta:user-defined>
    <meta:user-defined meta:name="OVERHEIDop.behandeldDossier">36333;57</meta:user-defined>
    <meta:user-defined meta:name="OVERHEIDop.behandeldDossier">36333;58</meta:user-defined>
    <meta:user-defined meta:name="OVERHEIDop.behandeldDossier">36333;59</meta:user-defined>
    <meta:user-defined meta:name="OVERHEIDop.behandeldDossier">36333;60</meta:user-defined>
    <meta:user-defined meta:name="OVERHEIDop.behandeldDossier">36333;61</meta:user-defined>
    <meta:user-defined meta:name="OVERHEIDop.behandeldDossier">36333;62</meta:user-defined>
    <meta:user-defined meta:name="OVERHEIDop.behandeldDossier">36333;63</meta:user-defined>
    <meta:user-defined meta:name="OVERHEIDop.behandeldDossier">36333;64</meta:user-defined>
    <meta:user-defined meta:name="OVERHEIDop.behandeldDossier">36333;65</meta:user-defined>
    <meta:user-defined meta:name="OVERHEIDop.behandeldDossier">36333;66</meta:user-defined>
    <meta:user-defined meta:name="OVERHEIDop.behandeldDossier">36333;67</meta:user-defined>
    <meta:user-defined meta:name="OVERHEIDop.behandeldDossier">36333;68</meta:user-defined>
    <meta:user-defined meta:name="OVERHEIDop.behandeldDossier">36333;69</meta:user-defined>
    <meta:user-defined meta:name="OVERHEIDop.behandeldDossier">36333;70</meta:user-defined>
    <meta:user-defined meta:name="OVERHEIDop.behandeldDossier">36333;71</meta:user-defined>
    <meta:user-defined meta:name="OVERHEIDop.behandeldDossier">36333;69</meta:user-defined>
    <meta:user-defined meta:name="OVERHEIDop.behandeldDossier">36333;77</meta:user-defined>
    <meta:user-defined meta:name="OVERHEID.TaxonomieBeleidsagenda/OVERHEID.category">Migratie en integratie | Organisatie en beleid</meta:user-defined>
    <meta:user-defined meta:name="DCTERMS.W3CDTF/OVERHEIDop.datumVergadering">2023-10-10</meta:user-defined>
    <meta:user-defined meta:name="OVERHEIDop.handelingenItemNummer">8</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