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 (stemm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zijn de stemmingen van dinsdag 10 oktober 2023. Voordat we gaan stemmen, geef ik het woord aan de heer Van Meijeren en daarna aan mevrouw Van der Graaf en de heer Van Baarle.</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Van Meijeren</text:span></text:span> (<text:span text:style-name="politiek">FVD</text:span>):</text:p>
          <text:section text:name="tekst_id1-2-1-5-2" text:style-name="handelingen_tekst">
            <text:section text:name="al-groep_id1-2-1-5-2-1" text:style-name="handelingen_al-groep">
              <text:p text:style-name="handelingen_al">Dank u wel, mevrouw de voorzitter. We hebben afgelopen week het debat afgerond over het voorstel van de heer Baudet en de heer Van Houwelingen voor een Wet raadgevend referendum naar Zwitsers model. Ik zou willen verzoeken om de stemmingen daarover uit te stellen tot na de verkiezingen, zodat de kiezers dit belangrijke voorstel kunnen betrekken bij het bepalen van hun stem. Ik ga ervan uit dat daar geen bezwaar tegen is, maar dat kunt u misschien even controler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t ga ik inderdaad controleren. Is daar bezwaar tegen? Ja? Dan ga ik even iedereen af.</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Sneller</text:span></text:span> (<text:span text:style-name="politiek">D66</text:span>):</text:p>
          <text:section text:name="tekst_id1-2-1-7-2" text:style-name="handelingen_tekst">
            <text:section text:name="al-groep_id1-2-1-7-2-1" text:style-name="handelingen_al-groep">
              <text:p text:style-name="handelingen_al">Niemand heeft een tweede termijn gedaan. Volgens mij is het wetsvoorstel klaar en kunnen we erover stemmen. Het is geen grondwetswijziging, waarvoor dit inderdaad wel een geldige argumentatie zou zijn. Ik vind het een beetje een raar verzoek, maar ik weet niet wat de andere sprekers uit het debat vind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Geen steu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Klaver</text:span></text:span> (<text:span text:style-name="politiek">GroenLinks</text:span>):</text:p>
          <text:section text:name="tekst_id1-2-1-9-2" text:style-name="handelingen_tekst">
            <text:section text:name="al-groep_id1-2-1-9-2-1" text:style-name="handelingen_al-groep">
              <text:p text:style-name="handelingen_al">Voorzitter. Ik zou zeggen: we gaan er mooi over stemme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Temmink</text:span></text:span> (<text:span text:style-name="politiek">SP</text:span>):</text:p>
          <text:section text:name="tekst_id1-2-1-10-2" text:style-name="handelingen_tekst">
            <text:section text:name="al-groep_id1-2-1-10-2-1" text:style-name="handelingen_al-groep">
              <text:p text:style-name="handelingen_al">Ja, voorzitter, daar kan ik mij bij aansluit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Bisschop</text:span></text:span> (<text:span text:style-name="politiek">SGP</text:span>):</text:p>
          <text:section text:name="tekst_id1-2-1-11-2" text:style-name="handelingen_tekst">
            <text:section text:name="al-groep_id1-2-1-11-2-1" text:style-name="handelingen_al-groep">
              <text:p text:style-name="handelingen_al">Voorzitter. Ik denk dat we er gewoon over moeten gaan stemmen. Ik snap de wens, maar dan zou ik zeggen: dan moet je de planning anders maken, zodanig dat het na de verkiezingen behandeld kan worden. Dat lijkt me reël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Geen steun dus.</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Dassen</text:span></text:span> (<text:span text:style-name="politiek">Volt</text:span>):</text:p>
          <text:section text:name="tekst_id1-2-1-13-2" text:style-name="handelingen_tekst">
            <text:section text:name="al-groep_id1-2-1-13-2-1" text:style-name="handelingen_al-groep">
              <text:p text:style-name="handelingen_al">We kunnen er gewoon over stemmen, voorzitter.</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Chris Simons</text:span></text:span> (<text:span text:style-name="politiek">VVD</text:span>):</text:p>
          <text:section text:name="tekst_id1-2-1-14-2" text:style-name="handelingen_tekst">
            <text:section text:name="al-groep_id1-2-1-14-2-1" text:style-name="handelingen_al-groep">
              <text:p text:style-name="handelingen_al">Stemme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Van der Graaf</text:span></text:span> (<text:span text:style-name="politiek">ChristenUnie</text:span>):</text:p>
          <text:section text:name="tekst_id1-2-1-15-2" text:style-name="handelingen_tekst">
            <text:section text:name="al-groep_id1-2-1-15-2-1" text:style-name="handelingen_al-groep">
              <text:p text:style-name="handelingen_al">Ook wij zouden er graag over stemm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Er is nu een meerderheid om erover te stemm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Haga</text:span></text:span> (<text:span text:style-name="politiek">Groep Van Haga</text:span>):</text:p>
          <text:section text:name="tekst_id1-2-1-17-2" text:style-name="handelingen_tekst">
            <text:section text:name="al-groep_id1-2-1-17-2-1" text:style-name="handelingen_al-groep">
              <text:p text:style-name="handelingen_al">Steun om het uit te stellen tot na de verkiezing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Baarle</text:span></text:span> (<text:span text:style-name="politiek">DENK</text:span>):</text:p>
          <text:section text:name="tekst_id1-2-1-18-2" text:style-name="handelingen_tekst">
            <text:section text:name="al-groep_id1-2-1-18-2-1" text:style-name="handelingen_al-groep">
              <text:p text:style-name="handelingen_al">Voorzitter. Het is gebruikelijk om een verzoek van fracties om stemmingen uit te stellen, in te willigen. Bijvoorbeeld omdat er nog even overleg gevoerd moet worden of omdat er nog iets moet worden aangepast. Maar de vraag om het uit te stellen alleen maar omdat er verkiezingen zijn, heb ik nog niet eerder gehoord. Dus daar stemmen we niet mee i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Van Esch</text:span></text:span> (<text:span text:style-name="politiek">PvdD</text:span>):</text:p>
          <text:section text:name="tekst_id1-2-1-19-2" text:style-name="handelingen_tekst">
            <text:section text:name="al-groep_id1-2-1-19-2-1" text:style-name="handelingen_al-groep">
              <text:p text:style-name="handelingen_al">Gewoon stemme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Den Haan</text:span></text:span> (<text:span text:style-name="politiek">Fractie Den Haan</text:span>):</text:p>
          <text:section text:name="tekst_id1-2-1-20-2" text:style-name="handelingen_tekst">
            <text:section text:name="al-groep_id1-2-1-20-2-1" text:style-name="handelingen_al-groep">
              <text:p text:style-name="handelingen_al">Geen steun voor het verzoek, dus gewoon stemme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Van der Plas</text:span></text:span> (<text:span text:style-name="politiek">BBB</text:span>):</text:p>
          <text:section text:name="tekst_id1-2-1-21-2" text:style-name="handelingen_tekst">
            <text:section text:name="al-groep_id1-2-1-21-2-1" text:style-name="handelingen_al-groep">
              <text:p text:style-name="handelingen_al">Geen steu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Er is een meerderheid om vandaag gewoon over het initiatiefvoorstel te stemmen.</text:p>
              <text:p text:style-name="handelingen_al-groep_bottom"/>
            </text:section>
            <text:section text:name="al-groep_id1-2-1-22-2-2" text:style-name="handelingen_al-groep">
              <text:p text:style-name="handelingen_al">Ik kijk naar mevrouw Van der Graaf, die twee moties wil aanhouden.</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Van der Graaf</text:span></text:span> (<text:span text:style-name="politiek">ChristenUnie</text:span>):</text:p>
          <text:section text:name="tekst_id1-2-1-23-2" text:style-name="handelingen_tekst">
            <text:section text:name="al-groep_id1-2-1-23-2-1" text:style-name="handelingen_al-groep">
              <text:p text:style-name="handelingen_al">Dat klopt, mevrouw de voorzitter. Het gaat over punt 8 van de stemmingslijst: de hoofdrailnetconcessie. Ik wil de moties op de stukken nrs. 1149 en 1151 aanhoud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Ja. Bij punt 8 zullen de moties op de stukken nrs. 1149 en 1151 worden aanhouden. Dan de heer Van Baarle.</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Baarle</text:span></text:span> (<text:span text:style-name="politiek">DENK</text:span>):</text:p>
          <text:section text:name="tekst_id1-2-1-25-2" text:style-name="handelingen_tekst">
            <text:section text:name="al-groep_id1-2-1-25-2-1" text:style-name="handelingen_al-groep">
              <text:p text:style-name="handelingen_al">Voorzitter. Ik wil een motie aanhouden onder punt 6 van de stemmingslijst: Inburgering en integratie. Het gaat om mijn motie die oorspronkelijk stuk nr. 397 had over een onderzoek door de Autoriteit Persoonsgegevens. Die motie heb ik vanochtend gewijzigd en nader gewijzigd. Ik wil de motie even aanhouden, zodat iedereen de nader gewijzigde motie tot zich kan nem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Bij punt 6 zal de motie op stuk nr. 397 worden aangehouden. Mevrouw Van der Plas, BBB.</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Van der Plas</text:span></text:span> (<text:span text:style-name="politiek">BBB</text:span>):</text:p>
          <text:section text:name="tekst_id1-2-1-27-2" text:style-name="handelingen_tekst">
            <text:section text:name="al-groep_id1-2-1-27-2-1" text:style-name="handelingen_al-groep">
              <text:p text:style-name="handelingen_al">Dank u wel. Ik wil onder punt 12 van de stemmingslijst, het debat over het postcovidsyndroom, mijn motie op stuk nr. 2140 aanhouden. Ik zou de motie waarschijnlijk volgende week in stemming willen breng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Op verzoek van mevrouw Van der Plas stel ik voor haar motie (25295, nr. 2140) aan te houden.</text:p>
              <text:p text:style-name="handelingen_al-groep_bottom"/>
            </text:section>
            <text:section text:name="al-groep_id1-2-1-28-2-2" text:style-name="handelingen_al-groep">
              <text:p text:style-name="handelingen_al">Daartoe wordt beslot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 klopt onze administratie weer. We gaan van start met de stemmin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0-6</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3-11-14</meta:user-defined>
    <meta:user-defined meta:name="DCTERMS.W3CDTF/DCTERMS.issued">2023-10-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2140</meta:user-defined>
    <meta:user-defined meta:name="DCTERMS.W3CDTF/OVERHEIDop.datumVergadering">2023-10-10</meta:user-defined>
    <meta:user-defined meta:name="OVERHEIDop.handelingenItemNummer">6</meta:user-defined>
    <meta:user-defined meta:name="OVERHEIDop.publicationIssue">10</meta:user-defined>
    <meta:user-defined meta:name="OVERHEIDop.publicationName">Handelingen</meta:user-defined>
    <meta:user-defined meta:name="OVERHEIDop.vergaderjaar">2023-2024</meta:user-defined>
    <meta:user-defined meta:name="OVERHEIDop.versieInformatie"/>
  </office:meta>
</office:document-meta>
</file>