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Spoo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over geen spitstoeslag in de hoofdrailnetconcessie opnemen (<text:a xlink:href="kst-29984-1117" xlink:type="simple">29984</text:a>, nr. <text:a xlink:href="kst-29984-1117" xlink:type="simple">11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text:a xlink:href="kst-29984-1117" xlink:type="simple">29984</text:a>, nr. <text:a xlink:href="kst-29984-1117" xlink:type="simple">111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 de concepthoofdrailnetconcessie een spitstoeslag is opgenomen;</text:p>
              <text:p text:style-name="bezwaarschrift_al">overwegende dat een spitstoeslag grote onzekerheden kent betreffende de effecten voor mensen met een kleine beurs, mensen die in verplichte shifts werken zoals in de zorg, reizigers in de regio, de daadwerkelijke elasticiteit van de spitsreiziger, de betaalbaarheid van het openbaar vervoer en de concurrentiepositie van de trein ten opzichte van de auto;</text:p>
              <text:p text:style-name="bezwaarschrift_al">spreekt zich uit tegen het invoeren van een spitstoeslag in de hoofdrailnetconcessie;</text:p>
              <text:p text:style-name="bezwaarschrift_al">verzoekt de regering geen spitstoeslag in de hoofdrailnetconcessie in te voeren,</text:p>
              <text:p text:style-name="bezwaarschrift_al">en gaat over tot de orde van de dag.</text:p>
            </text:section>
            <text:section text:name="al-groep_id1-2-1-5-2-3" text:style-name="handelingen_al-groep">
              <text:p text:style-name="handelingen_al">Zij krijgt nr. <text:a xlink:href="kst-29984-1160" xlink:type="simple">1160</text:a>, was nr. 1117 (<text:a xlink:href="kst-29984-1160" xlink:type="simple">299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Graaf (<text:a xlink:href="kst-29984-1160" xlink:type="simple">29984</text:a>, nr. <text:a xlink:href="kst-29984-1160" xlink:type="simple">1160</text:a>, was nr. 111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stemmingen. Ik schors de vergadering voor een enkel moment en dan gaan we over tot de regeling van werkzaamheden. Ik dank de staatssecretaris voor haar aanwezighei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20</meta:user-defined>
    <meta:user-defined meta:name="DC.title">Stemming motie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17</meta:user-defined>
    <meta:user-defined meta:name="OVERHEIDop.behandeldDossier">29984;1160</meta:user-defined>
    <meta:user-defined meta:name="OVERHEID.TaxonomieBeleidsagenda/OVERHEID.category">Verkeer | Spoor</meta:user-defined>
    <meta:user-defined meta:name="DCTERMS.W3CDTF/OVERHEIDop.datumVergadering">2023-10-10</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