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beginnen met het mondelinge vragenuur, wil ik stilstaan bij de gewelddadige gebeurtenissen van de afgelopen dagen, waarbij Israël werd opgeschrikt door de terroristische aanslagen van Hamas. De beelden van de aanslagen en de gijzelingen laten niemand onberoerd. Onze gedachten gaan uit naar de slachtoffers, de nabestaanden en alle mensen in Israël die geraakt zijn door dit afschuwelijke geweld en in angst verkeren over het lot van hun dierbaren. Ook zijn we in gedachten bij de burgerslachtoffers aan Palestijnse zijde en leven we mee met hun nabestaanden. Namens de Tweede Kamer wil ik alle mensen in Nederland die zich zorgen maken over familie en vrienden, veel kracht en sterkte toewensen in deze zware tij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10</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