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text:list-style style:name="id1-2-1-3-3-1-15">
      <text:list-level-style-bullet text:bullet-char="-" text:level="1">
        <style:list-level-properties text:min-label-width="10mm"/>
      </text:list-level-style-bullet>
    </text:list-style>
    <text:list-style style:name="id1-2-1-3-3-1-16">
      <text:list-level-style-bullet text:bullet-char="-" text:level="1">
        <style:list-level-properties text:min-label-width="10mm"/>
      </text:list-level-style-bullet>
    </text:list-style>
    <text:list-style style:name="id1-2-1-3-3-1-17">
      <text:list-level-style-bullet text:bullet-char="-" text:level="1">
        <style:list-level-properties text:min-label-width="10mm"/>
      </text:list-level-style-bullet>
    </text:list-style>
    <text:list-style style:name="id1-2-1-3-3-1-18">
      <text:list-level-style-bullet text:bullet-char="-" text:level="1">
        <style:list-level-properties text:min-label-width="10mm"/>
      </text:list-level-style-bullet>
    </text:list-style>
    <text:list-style style:name="id1-2-1-3-3-1-19">
      <text:list-level-style-bullet text:bullet-char="-" text:level="1">
        <style:list-level-properties text:min-label-width="10mm"/>
      </text:list-level-style-bullet>
    </text:list-style>
    <text:list-style style:name="id1-2-1-3-3-1-20">
      <text:list-level-style-bullet text:bullet-char="-" text:level="1">
        <style:list-level-properties text:min-label-width="10mm"/>
      </text:list-level-style-bullet>
    </text:list-style>
    <text:list-style style:name="id1-2-1-3-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8</text:span> </text:p>
        <text:p text:style-name="item-titel">Stemmingen moties Algemene Financiële Beschouwingen</text:p>
        <text:section text:name="onderwerp_id1-2-1-3" text:style-name="onderwerp">
          <text:section text:name="al-groep_id1-2-1-3-1" text:style-name="handelingen_al-groep">
            <text:p text:style-name="handelingen_al">Aan de orde zijn <text:span text:style-name="nadrukvet">de stemmingen over moties</text:span>, ingediend bij <text:span text:style-name="nadrukvet">de Algemene Financiële Beschouw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Tony van Dijck over het schrappen van de btw op boodschappen (<text:a xlink:href="kst-36410-IX-5" xlink:type="simple">36410-IX</text:a>, nr. <text:a xlink:href="kst-36410-IX-5" xlink:type="simple">5</text:a>);</text:p>
              </text:list-item>
              <text:list-item text:style-override="id1-2-1-3-3-1-2">
                <text:number>-</text:number>
                <text:p text:style-name="handelingen_al">de motie-Tony van Dijck over de belasting op gas volgend jaar niet verhogen (<text:a xlink:href="kst-36410-IX-6" xlink:type="simple">36410-IX</text:a>, nr. <text:a xlink:href="kst-36410-IX-6" xlink:type="simple">6</text:a>);</text:p>
              </text:list-item>
              <text:list-item text:style-override="id1-2-1-3-3-1-3">
                <text:number>-</text:number>
                <text:p text:style-name="handelingen_al">de motie-Tony van Dijck over het schrappen van het eigen risico (<text:a xlink:href="kst-36410-IX-7" xlink:type="simple">36410-IX</text:a>, nr. <text:a xlink:href="kst-36410-IX-7" xlink:type="simple">7</text:a>);</text:p>
              </text:list-item>
              <text:list-item text:style-override="id1-2-1-3-3-1-4">
                <text:number>-</text:number>
                <text:p text:style-name="handelingen_al">de motie-Tony van Dijck over de tandartszorg voortaan uit het basispakket vergoeden (<text:a xlink:href="kst-36410-IX-8" xlink:type="simple">36410-IX</text:a>, nr. <text:a xlink:href="kst-36410-IX-8" xlink:type="simple">8</text:a>);</text:p>
              </text:list-item>
              <text:list-item text:style-override="id1-2-1-3-3-1-5">
                <text:number>-</text:number>
                <text:p text:style-name="handelingen_al">de motie-Alkaya/Dassen over het schrappen van de verlaging van de mkb-winstvrijstelling (<text:a xlink:href="kst-36410-IX-9" xlink:type="simple">36410-IX</text:a>, nr. <text:a xlink:href="kst-36410-IX-9" xlink:type="simple">9</text:a>);</text:p>
              </text:list-item>
              <text:list-item text:style-override="id1-2-1-3-3-1-6">
                <text:number>-</text:number>
                <text:p text:style-name="handelingen_al">de motie-Van Weyenberg/Grinwis over de Eurocommissaris van Klimaat aansporen om intensiever aandacht te besteden aan het uitfaseren van fossiele subsidies op Europees niveau (<text:a xlink:href="kst-36410-IX-10" xlink:type="simple">36410-IX</text:a>, nr. <text:a xlink:href="kst-36410-IX-10" xlink:type="simple">10</text:a>);</text:p>
              </text:list-item>
              <text:list-item text:style-override="id1-2-1-3-3-1-7">
                <text:number>-</text:number>
                <text:p text:style-name="handelingen_al">de motie-Inge van Dijk over het vereenvoudigen van financiële en fiscale regelingen voor vrijwilligersorganisaties en filantropische instellingen (<text:a xlink:href="kst-36410-IX-11" xlink:type="simple">36410-IX</text:a>, nr. <text:a xlink:href="kst-36410-IX-11" xlink:type="simple">11</text:a>);</text:p>
              </text:list-item>
              <text:list-item text:style-override="id1-2-1-3-3-1-8">
                <text:number>-</text:number>
                <text:p text:style-name="handelingen_al">de motie-Inge van Dijk/Amhaouch over onderzoeken welke regelingen zouden kunnen bijdragen aan het succes van een financieringshub (<text:a xlink:href="kst-36410-IX-12" xlink:type="simple">36410-IX</text:a>, nr. <text:a xlink:href="kst-36410-IX-12" xlink:type="simple">12</text:a>);</text:p>
              </text:list-item>
              <text:list-item text:style-override="id1-2-1-3-3-1-9">
                <text:number>-</text:number>
                <text:p text:style-name="handelingen_al">de motie-Van der Lee/Grinwis over het planbureau verzoeken om klimaat integraal mee te nemen in de houdbaarheidsanalyse (<text:a xlink:href="kst-36410-IX-13" xlink:type="simple">36410-IX</text:a>, nr. <text:a xlink:href="kst-36410-IX-13" xlink:type="simple">13</text:a>);</text:p>
              </text:list-item>
              <text:list-item text:style-override="id1-2-1-3-3-1-10">
                <text:number>-</text:number>
                <text:p text:style-name="handelingen_al">de motie-Grinwis c.s. over overgaan tot de uitvoering van het beleid om verschraling van regionaal ov te voorkomen en prijsstijgingen tegen te gaan (<text:a xlink:href="kst-36410-IX-14" xlink:type="simple">36410-IX</text:a>, nr. <text:a xlink:href="kst-36410-IX-14" xlink:type="simple">14</text:a>);</text:p>
              </text:list-item>
              <text:list-item text:style-override="id1-2-1-3-3-1-11">
                <text:number>-</text:number>
                <text:p text:style-name="handelingen_al">de motie-Grinwis/Nijboer over aanwending van een overdekking ten behoeve van de tijdelijke doorbouwgarantie van het Rijk (<text:a xlink:href="kst-36410-IX-15" xlink:type="simple">36410-IX</text:a>, nr. <text:a xlink:href="kst-36410-IX-15" xlink:type="simple">15</text:a>);</text:p>
              </text:list-item>
              <text:list-item text:style-override="id1-2-1-3-3-1-12">
                <text:number>-</text:number>
                <text:p text:style-name="handelingen_al">de motie-Jansen over het stikstoffonds liquideren en de daarmee vrijkomende middelen ten goede laten komen aan lastenverlichting (<text:a xlink:href="kst-36410-IX-16" xlink:type="simple">36410-IX</text:a>, nr. <text:a xlink:href="kst-36410-IX-16" xlink:type="simple">16</text:a>);</text:p>
              </text:list-item>
              <text:list-item text:style-override="id1-2-1-3-3-1-13">
                <text:number>-</text:number>
                <text:p text:style-name="handelingen_al">de motie-Van der Plas c.s. over de Wet fiscale Klimaatmaatregelen glastuinbouw voor de behandeling van het Belastingplan 2024 terugtrekken (<text:a xlink:href="kst-36410-IX-17" xlink:type="simple">36410-IX</text:a>, nr. <text:a xlink:href="kst-36410-IX-17" xlink:type="simple">17</text:a>);</text:p>
              </text:list-item>
              <text:list-item text:style-override="id1-2-1-3-3-1-14">
                <text:number>-</text:number>
                <text:p text:style-name="handelingen_al">de motie-Van der Plas/Eppink over de Kamer voor het wetgevingsoverleg over het Belastingplan informeren over de mogelijkheid om fruitsappen uit te zonderen van de extra belasting (<text:a xlink:href="kst-36410-IX-18" xlink:type="simple">36410-IX</text:a>, nr. <text:a xlink:href="kst-36410-IX-18" xlink:type="simple">18</text:a>);</text:p>
              </text:list-item>
              <text:list-item text:style-override="id1-2-1-3-3-1-15">
                <text:number>-</text:number>
                <text:p text:style-name="handelingen_al">de motie-Stoffer over een verkenning naar het samenvoegen van de drie kindregelingen betrekken bij de herziening van het toeslagenstelsel (<text:a xlink:href="kst-36410-IX-20" xlink:type="simple">36410-IX</text:a>, nr. <text:a xlink:href="kst-36410-IX-20" xlink:type="simple">20</text:a>);</text:p>
              </text:list-item>
              <text:list-item text:style-override="id1-2-1-3-3-1-16">
                <text:number>-</text:number>
                <text:p text:style-name="handelingen_al">de motie-Dassen over de inkomstenbelasting niet verhogen en deze taakstelling verhalen in box 2 (<text:a xlink:href="kst-36410-IX-21" xlink:type="simple">36410-IX</text:a>, nr. <text:a xlink:href="kst-36410-IX-21" xlink:type="simple">21</text:a>);</text:p>
              </text:list-item>
              <text:list-item text:style-override="id1-2-1-3-3-1-17">
                <text:number>-</text:number>
                <text:p text:style-name="handelingen_al">de motie-Eerdmans over een nieuwe balkenendenorm waarin de collectieve lastendruk niet boven de 35% uit mag komen (<text:a xlink:href="kst-36410-IX-23" xlink:type="simple">36410-IX</text:a>, nr. <text:a xlink:href="kst-36410-IX-23" xlink:type="simple">23</text:a>);</text:p>
              </text:list-item>
              <text:list-item text:style-override="id1-2-1-3-3-1-18">
                <text:number>-</text:number>
                <text:p text:style-name="handelingen_al">de motie-Eerdmans over de versobering van de oldtimersvrijstelling heroverwegen (<text:a xlink:href="kst-36410-IX-24" xlink:type="simple">36410-IX</text:a>, nr. <text:a xlink:href="kst-36410-IX-24" xlink:type="simple">24</text:a>);</text:p>
              </text:list-item>
              <text:list-item text:style-override="id1-2-1-3-3-1-19">
                <text:number>-</text:number>
                <text:p text:style-name="handelingen_al">de motie-Van Haga over box 3-beleggers boetevrij beleggingen laten inbrengen in box 2 (<text:a xlink:href="kst-36410-IX-25" xlink:type="simple">36410-IX</text:a>, nr. <text:a xlink:href="kst-36410-IX-25" xlink:type="simple">25</text:a>);</text:p>
              </text:list-item>
              <text:list-item text:style-override="id1-2-1-3-3-1-20">
                <text:number>-</text:number>
                <text:p text:style-name="handelingen_al">de motie-Van Haga over een overdrachtsbelasting van 2% voor alle transacties voor alle Nederlanders (<text:a xlink:href="kst-36410-IX-26" xlink:type="simple">36410-IX</text:a>, nr. <text:a xlink:href="kst-36410-IX-26" xlink:type="simple">26</text:a>);</text:p>
              </text:list-item>
              <text:list-item text:style-override="id1-2-1-3-3-1-21">
                <text:number>-</text:number>
                <text:p text:style-name="handelingen_al">de motie-Van Haga over een volledig overzicht van alle financiële verplichtingen en afspraken met het World Economic Forum (<text:a xlink:href="kst-36410-IX-27" xlink:type="simple">36410-IX</text:a>, nr. <text:a xlink:href="kst-36410-IX-27" xlink:type="simple">2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oktober 2023.)</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De motie-Van der Plas c.s. (<text:a xlink:href="kst-36410-IX-17" xlink:type="simple">36410-IX</text:a>, nr. <text:a xlink:href="kst-36410-IX-17" xlink:type="simple">17</text:a>) is in die zin gewijzigd (36410-IX, nr. 29) en nader gewijzigd dat zij thans is ondertekend door de leden Van der Plas, Eppink en Stoffer, en luidt:</text:p>
              <text:p text:style-name="handelingen_al-groep_bottom"/>
            </text:section>
            <text:section text:name="motie_id1-2-1-5-2-2" text:style-name="motie">
              <text:p text:style-name="motie_top"/>
              <text:p text:style-name="titel">Motie</text:p>
              <text:p text:style-name="bezwaarschrift_al">De Kamer,</text:p>
              <text:p text:style-name="bezwaarschrift_al">gehoord de beraadslaging,</text:p>
              <text:p text:style-name="bezwaarschrift_al">constaterende dat het kabinet het verlaagd tarief tuinbouw uitgefaseerd wil hebben in 2030 en geleidelijk de vrijstelling van elektriciteitsopwekking wil beperken tussen 2025 en 2030;</text:p>
              <text:p text:style-name="bezwaarschrift_al">constaterende dat de geplande maatregelen de financiële situatie van tuinbouwbedrijven dermate verslechteren dat faillissementen op korte termijn onvermijdelijk zijn;</text:p>
              <text:p text:style-name="bezwaarschrift_al">constaterende dat Wageningen Economic Research en Trinomics verwachten dat de financiële impact vijf tot zes keer hoger zal uitvallen dan geraamd in het coalitieakkoord en de Miljoenennota;</text:p>
              <text:p text:style-name="bezwaarschrift_al">overwegende dat het wetsvoorstel ook een negatief effect heeft op de energiesector en op de energieleveringszekerheid;</text:p>
              <text:p text:style-name="bezwaarschrift_al">verzoekt de regering om de Wet fiscale Klimaatmaatregelen glastuinbouw voor de behandeling van het Belastingplan 2024 terug te trekken en samen met de glastuinbouwsector en energiesector tot een draagbaar fiscaal plan te komen,</text:p>
              <text:p text:style-name="bezwaarschrift_al">en gaat over tot de orde van de dag.</text:p>
            </text:section>
            <text:section text:name="al-groep_id1-2-1-5-2-3" text:style-name="handelingen_al-groep">
              <text:p text:style-name="handelingen_al">Zij krijgt nr. <text:a xlink:href="kst-36410-IX-30" xlink:type="simple">30</text:a>, was nr. 29 (<text:a xlink:href="kst-36410-IX-30" xlink:type="simple">36410-IX</text:a>).</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Dassen (36410-IX, nr. 21) is in die zin gewijzigd dat zij thans is ondertekend door de leden Dassen en Alkaya.</text:p>
              <text:p text:style-name="handelingen_al-groep_bottom"/>
            </text:section>
            <text:section text:name="al-groep_id1-2-1-6-2-2" text:style-name="handelingen_al-groep">
              <text:p text:style-name="handelingen_al">Zij krijgt nr. <text:a xlink:href="kst-36410-IX-31" xlink:type="simple">31</text:a>, was nr. 21 (<text:a xlink:href="kst-36410-IX-31" xlink:type="simple">36410-IX</text:a>).</text:p>
              <text:p text:style-name="handelingen_al-groep_bottom"/>
            </text:section>
            <text:section text:name="al-groep_id1-2-1-6-2-3"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Tony van Dijck (<text:a xlink:href="kst-36410-IX-5" xlink:type="simple">36410-IX</text:a>, nr. <text:a xlink:href="kst-36410-IX-5" xlink:type="simple">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 SP, BIJ1, DENK, JA21, Groep Van Haga, de PVV en FVD voor deze motie hebben gestemd en de leden van de fracties van GroenLinks, Volt, Fractie Den Haan, de PvdA, de PvdD, Lid Gündoğan, D66, de ChristenUnie, de VVD, de SGP, het CDA en BBB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Tony van Dijck (<text:a xlink:href="kst-36410-IX-6" xlink:type="simple">36410-IX</text:a>, nr. <text:a xlink:href="kst-36410-IX-6" xlink:type="simple">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Fractie Den Haan, Groep Van Haga, de PVV, FVD en BBB voor deze motie hebben gestemd en de leden van de fracties van GroenLinks, Volt, de PvdA, de PvdD, Lid Gündoğan, D66, de ChristenUnie, de VVD, de SGP, het CDA en JA21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Tony van Dijck (<text:a xlink:href="kst-36410-IX-7" xlink:type="simple">36410-IX</text:a>, nr. <text:a xlink:href="kst-36410-IX-7" xlink:type="simple">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GroenLinks, BIJ1, DENK, Fractie Den Haan, de PvdA, de PvdD, Groep Van Haga, de PVV en BBB voor deze motie hebben gestemd en de leden van de fracties van Volt, Lid Gündoğan, D66, de ChristenUnie, de VVD, de SGP, het CDA, JA21 en FVD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Tony van Dijck (<text:a xlink:href="kst-36410-IX-8" xlink:type="simple">36410-IX</text:a>, nr. <text:a xlink:href="kst-36410-IX-8" xlink:type="simple">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GroenLinks, BIJ1, Volt, DENK, Fractie Den Haan, de PvdA, de PvdD, Groep Van Haga, de PVV, FVD en BBB voor deze motie hebben gestemd en de leden van de fracties van Lid Gündoğan, D66, de ChristenUnie, de VVD, de SGP, het CDA en JA21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Dassen (<text:a xlink:href="kst-36410-IX-9" xlink:type="simple">36410-IX</text:a>, nr. <text:a xlink:href="kst-36410-IX-9" xlink:type="simple">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BIJ1, Volt, DENK, Fractie Den Haan, de PvdD, Lid Gündoğan, de SGP, Groep Van Haga, de PVV, FVD en BBB voor deze motie hebben gestemd en de leden van de fracties van GroenLinks, de PvdA, D66, de ChristenUnie, de VVD, het CDA en JA21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Van Weyenberg/Grinwis (<text:a xlink:href="kst-36410-IX-10" xlink:type="simple">36410-IX</text:a>, nr. <text:a xlink:href="kst-36410-IX-10" xlink:type="simple">10</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GroenLinks, BIJ1, Volt, DENK, Fractie Den Haan, de PvdA, de PvdD, Lid Gündoğan, D66, de ChristenUnie, de VVD en het CDA voor deze motie hebben gestemd en de leden van de fracties van de SGP, JA21, Groep Van Haga, de PVV, FVD en BBB ertegen, zodat zij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Inge van Dijk (<text:a xlink:href="kst-36410-IX-11" xlink:type="simple">36410-IX</text:a>, nr. <text:a xlink:href="kst-36410-IX-11" xlink:type="simple">11</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 leden van de fracties van de SP, GroenLinks, BIJ1, Volt, DENK, Fractie Den Haan, de PvdA, de PvdD, Lid Gündoğan, D66, de ChristenUnie, de VVD, de SGP, het CDA, JA21, Groep Van Haga, de PVV en BBB voor deze motie hebben gestemd en de leden van de fractie van FVD ertegen, zodat zij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Inge van Dijk/Amhaouch (<text:a xlink:href="kst-36410-IX-12" xlink:type="simple">36410-IX</text:a>, nr. <text:a xlink:href="kst-36410-IX-12" xlink:type="simple">12</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GroenLinks, BIJ1, Volt, DENK, Fractie Den Haan, de PvdA, Lid Gündoğan, D66, de ChristenUnie, de VVD, de SGP, het CDA, JA21, Groep Van Haga, de PVV, FVD en BBB voor deze motie hebben gestemd en de leden van de fractie van de PvdD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Van der Lee/Grinwis (<text:a xlink:href="kst-36410-IX-13" xlink:type="simple">36410-IX</text:a>, nr. <text:a xlink:href="kst-36410-IX-13" xlink:type="simple">13</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 leden van de fracties van de SP, GroenLinks, BIJ1, Volt, DENK, Fractie Den Haan, de PvdA, de PvdD, Lid Gündoğan, D66, de ChristenUnie en het CDA voor deze motie hebben gestemd en de leden van de fracties van de VVD, de SGP, JA21, Groep Van Haga, de PVV, FVD en BBB ertegen, zodat zij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Grinwis c.s. (<text:a xlink:href="kst-36410-IX-14" xlink:type="simple">36410-IX</text:a>, nr. <text:a xlink:href="kst-36410-IX-14" xlink:type="simple">14</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GroenLinks, BIJ1, Volt, DENK, Fractie Den Haan, de PvdA, de PvdD, Lid Gündoğan, D66, de ChristenUnie, de VVD, de SGP, het CDA, JA21, Groep Van Haga, de PVV, FVD en BBB voor deze motie hebben gestemd, zodat zij is aangenom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Grinwis/Nijboer (<text:a xlink:href="kst-36410-IX-15" xlink:type="simple">36410-IX</text:a>, nr. <text:a xlink:href="kst-36410-IX-15" xlink:type="simple">15</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SP, GroenLinks, Volt, DENK, Fractie Den Haan, de PvdA, de PvdD, Lid Gündoğan, D66, de ChristenUnie, de SGP, Groep Van Haga, de PVV en FVD voor deze motie hebben gestemd en de leden van de fracties van BIJ1, de VVD, het CDA, JA21 en BBB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heer Grinwis, ChristenUnie.</text:p>
            <text:p text:style-name="handelingen_al-groep_bottom"/>
          </text:section>
          <text:p text:style-name="handelingen_tekst_bottom"/>
        </text:section>
        <text:section text:name="spreekbeurt_id1-2-1-30">
          <text:p><text:span text:style-name="voorvoegsels">De heer</text:span> <text:span text:style-name="naam"><text:span text:style-name="achternaam">Grinwis</text:span></text:span> (<text:span text:style-name="politiek">ChristenUnie</text:span>):</text:p>
          <text:section text:name="tekst_id1-2-1-30-2" text:style-name="handelingen_tekst">
            <text:section text:name="al-groep_id1-2-1-30-2-1" text:style-name="handelingen_al-groep">
              <text:p text:style-name="handelingen_al">Voorzitter. Ik wil graag nog deze week een brief van het kabinet over de vorige motie, de motie op stuk nr. 14, om te horen hoe het die gaat uitvoeren. Er moeten namelijk onderhandelingen met de ov-bedrijven worden gestart. En op de motie op stuk nr. 15 wil ik graag voor het eind van deze maand een reactie: hoe voert het kabinet deze motie ui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nk u wel, meneer Grinwis. We zullen dit doorgeleiden richting het kabinet. Dan gaan we verder.</text:p>
              <text:p text:style-name="handelingen_al-groep_bottom"/>
            </text:section>
            <text:p text:style-name="handelingen_tekst_bottom"/>
          </text:section>
        </text:section>
        <text:section text:name="tekst_id1-2-1-32" text:style-name="handelingen_tekst">
          <text:section text:name="al-groep_id1-2-1-32-1" text:style-name="handelingen_al-groep">
            <text:p text:style-name="handelingen_al">In stemming komt de motie-Jansen (<text:a xlink:href="kst-36410-IX-16" xlink:type="simple">36410-IX</text:a>, nr. <text:a xlink:href="kst-36410-IX-16" xlink:type="simple">16</text:a>).</text:p>
            <text:p text:style-name="handelingen_al-groep_bottom"/>
          </text:section>
          <text:p text:style-name="handelingen_tekst_bottom"/>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constateer dat de leden van de fracties van Groep Van Haga, de PVV, FVD en BBB voor deze motie hebben gestemd en de leden van de fracties van de SP, GroenLinks, BIJ1, Volt, DENK, Fractie Den Haan, de PvdA, de PvdD, Lid Gündoğan, D66, de ChristenUnie, de VVD, de SGP, het CDA en JA21 ertegen, zodat zij is verworpen.</text:p>
              <text:p text:style-name="handelingen_al-groep_bottom"/>
            </text:section>
            <text:p text:style-name="handelingen_tekst_bottom"/>
          </text:section>
        </text:section>
        <text:section text:name="tekst_id1-2-1-34" text:style-name="handelingen_tekst">
          <text:section text:name="al-groep_id1-2-1-34-1" text:style-name="handelingen_al-groep">
            <text:p text:style-name="handelingen_al">In stemming komt de nader gewijzigde motie-Van der Plas c.s. (<text:a xlink:href="kst-36410-IX-30" xlink:type="simple">36410-IX</text:a>, nr. <text:a xlink:href="kst-36410-IX-30" xlink:type="simple">30</text:a>, was nr. 17).</text:p>
            <text:p text:style-name="handelingen_al-groep_bottom"/>
          </text:section>
          <text:p text:style-name="handelingen_tekst_bottom"/>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Ik constateer dat de leden van de fracties van de SGP, JA21, Groep Van Haga, de PVV, FVD en BBB voor deze nader gewijzigde motie hebben gestemd en de leden van de fracties van de SP, GroenLinks, BIJ1,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36" text:style-name="handelingen_tekst">
          <text:section text:name="al-groep_id1-2-1-36-1" text:style-name="handelingen_al-groep">
            <text:p text:style-name="handelingen_al">In stemming komt de motie-Van der Plas/Eppink (<text:a xlink:href="kst-36410-IX-18" xlink:type="simple">36410-IX</text:a>, nr. <text:a xlink:href="kst-36410-IX-18" xlink:type="simple">18</text:a>).</text:p>
            <text:p text:style-name="handelingen_al-groep_bottom"/>
          </text:section>
          <text:p text:style-name="handelingen_tekst_bottom"/>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Ik constateer dat de leden van de fracties van de SP, BIJ1, Volt, DENK, de ChristenUnie, de SGP, het CDA, JA21, Groep Van Haga, de PVV, FVD en BBB voor deze motie hebben gestemd en de leden van de fracties van GroenLinks, Fractie Den Haan, de PvdA, de PvdD, Lid Gündoğan, D66 en de VVD ertegen, zodat zij is verworp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In stemming komt de motie-Stoffer (<text:a xlink:href="kst-36410-IX-20" xlink:type="simple">36410-IX</text:a>, nr. <text:a xlink:href="kst-36410-IX-20" xlink:type="simple">20</text:a>).</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Ik constateer dat de leden van de fracties van de SP, BIJ1, DENK, Fractie Den Haan, de ChristenUnie, de SGP, het CDA, JA21, Groep Van Haga, de PVV, FVD en BBB voor deze motie hebben gestemd en de leden van de fracties van GroenLinks, Volt, de PvdA, de PvdD, Lid Gündoğan, D66 en de VVD ertegen, zodat zij is verworpen.</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In stemming komt de gewijzigde motie-Dassen/Alkaya (<text:a xlink:href="kst-36410-IX-31" xlink:type="simple">36410-IX</text:a>, nr. <text:a xlink:href="kst-36410-IX-31" xlink:type="simple">31</text:a>, was nr. 21).</text:p>
            <text:p text:style-name="handelingen_al-groep_bottom"/>
          </text:section>
          <text:p text:style-name="handelingen_tekst_bottom"/>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k constateer dat de leden van de fracties van de SP, GroenLinks, BIJ1, Volt, DENK, Fractie Den Haan, de PvdA, de PvdD, Lid Gündoğan, de ChristenUnie en BBB voor deze gewijzigde motie hebben gestemd en de leden van de fracties van D66, de VVD, de SGP, het CDA, JA21, Groep Van Haga, de PVV en FVD ertegen, zodat zij is verworpen.</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In stemming komt de motie-Eerdmans (<text:a xlink:href="kst-36410-IX-23" xlink:type="simple">36410-IX</text:a>, nr. <text:a xlink:href="kst-36410-IX-23" xlink:type="simple">23</text:a>).</text:p>
            <text:p text:style-name="handelingen_al-groep_bottom"/>
          </text:section>
          <text:p text:style-name="handelingen_tekst_bottom"/>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Ik constateer dat de leden van de fracties van de SGP, JA21, Groep Van Haga, de PVV, FVD en BBB voor deze motie hebben gestemd en de leden van de fracties van de SP, GroenLinks, BIJ1, Volt, DENK,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44" text:style-name="handelingen_tekst">
          <text:section text:name="al-groep_id1-2-1-44-1" text:style-name="handelingen_al-groep">
            <text:p text:style-name="handelingen_al">In stemming komt de motie-Eerdmans (<text:a xlink:href="kst-36410-IX-24" xlink:type="simple">36410-IX</text:a>, nr. <text:a xlink:href="kst-36410-IX-24" xlink:type="simple">24</text:a>).</text:p>
            <text:p text:style-name="handelingen_al-groep_bottom"/>
          </text:section>
          <text:p text:style-name="handelingen_tekst_bottom"/>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Ik constateer dat de leden van de fracties van DENK, de SGP, JA21, Groep Van Haga, de PVV, FVD en BBB voor deze motie hebben gestemd en de leden van de fracties van de SP, GroenLinks, BIJ1, Volt, Fractie Den Haan, de PvdA, de PvdD, Lid Gündoğan, D66, de ChristenUnie, de VVD en het CDA ertegen, zodat zij is verworpen.</text:p>
              <text:p text:style-name="handelingen_al-groep_bottom"/>
            </text:section>
            <text:p text:style-name="handelingen_tekst_bottom"/>
          </text:section>
        </text:section>
        <text:section text:name="tekst_id1-2-1-46" text:style-name="handelingen_tekst">
          <text:section text:name="al-groep_id1-2-1-46-1" text:style-name="handelingen_al-groep">
            <text:p text:style-name="handelingen_al">In stemming komt de motie-Van Haga (<text:a xlink:href="kst-36410-IX-25" xlink:type="simple">36410-IX</text:a>, nr. <text:a xlink:href="kst-36410-IX-25" xlink:type="simple">25</text:a>).</text:p>
            <text:p text:style-name="handelingen_al-groep_bottom"/>
          </text:section>
          <text:p text:style-name="handelingen_tekst_bottom"/>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Ik constateer dat de leden van de fracties van JA21, Groep Van Haga, FVD en BBB voor deze motie hebben gestemd en de leden van de fracties van de SP, GroenLinks, BIJ1, Volt, DENK, Fractie Den Haan, de PvdA, de PvdD, Lid Gündoğan, D66, de ChristenUnie, de VVD, de SGP, het CDA en de PVV ertegen, zodat zij is verworpen.</text:p>
              <text:p text:style-name="handelingen_al-groep_bottom"/>
            </text:section>
            <text:p text:style-name="handelingen_tekst_bottom"/>
          </text:section>
        </text:section>
        <text:section text:name="tekst_id1-2-1-48" text:style-name="handelingen_tekst">
          <text:section text:name="al-groep_id1-2-1-48-1" text:style-name="handelingen_al-groep">
            <text:p text:style-name="handelingen_al">In stemming komt de motie-Van Haga (<text:a xlink:href="kst-36410-IX-26" xlink:type="simple">36410-IX</text:a>, nr. <text:a xlink:href="kst-36410-IX-26" xlink:type="simple">26</text:a>).</text:p>
            <text:p text:style-name="handelingen_al-groep_bottom"/>
          </text:section>
          <text:p text:style-name="handelingen_tekst_bottom"/>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constateer dat de leden van de fracties van JA21, Groep Van Haga, de PVV, FVD en BBB voor deze motie hebben gestemd en de leden van de fracties van de SP, GroenLinks, BIJ1, Volt, DENK, Fractie Den Haan, de PvdA, de PvdD, Lid Gündoğan, D66, de ChristenUnie, de VVD, de SGP en het CDA ertegen, zodat zij is verworpen.</text:p>
              <text:p text:style-name="handelingen_al-groep_bottom"/>
            </text:section>
            <text:p text:style-name="handelingen_tekst_bottom"/>
          </text:section>
        </text:section>
        <text:section text:name="tekst_id1-2-1-50" text:style-name="handelingen_tekst">
          <text:section text:name="al-groep_id1-2-1-50-1" text:style-name="handelingen_al-groep">
            <text:p text:style-name="handelingen_al">Ik vraag me de hele tijd af wat de heer Eerdmans daar doet, maar misschien is dít een goed moment.</text:p>
            <text:p text:style-name="handelingen_al-groep_bottom"/>
          </text:section>
          <text:p text:style-name="handelingen_tekst_bottom"/>
        </text:section>
        <text:section text:name="spreekbeurt_id1-2-1-51">
          <text:p><text:span text:style-name="voorvoegsels">De heer</text:span> <text:span text:style-name="naam"><text:span text:style-name="achternaam">Eerdmans</text:span></text:span> (<text:span text:style-name="politiek">JA21</text:span>):</text:p>
          <text:section text:name="tekst_id1-2-1-51-2" text:style-name="handelingen_tekst">
            <text:section text:name="al-groep_id1-2-1-51-2-1" text:style-name="handelingen_al-groep">
              <text:p text:style-name="handelingen_al">Voorzitter. Ik wens geacht te worden voor de motie op stuk nr. 16 van de heer Jansen te hebben gestemd. Volgens mij was ik tegen, maar ik ben dus voor.</text:p>
              <text:p text:style-name="handelingen_al-groep_bottom"/>
            </text:section>
            <text:p text:style-name="handelingen_tekst_bottom"/>
          </text:section>
        </text:section>
        <text:section text:name="spreekbeurt_id1-2-1-52">
          <text:p><text:span text:style-name="voorvoegsels">De</text:span> <text:span text:style-name="naam">
            <text:span text:style-name="achternaam">voorzitter</text:span>
          </text:span>:</text:p>
          <text:section text:name="tekst_id1-2-1-52-2" text:style-name="handelingen_tekst">
            <text:section text:name="al-groep_id1-2-1-52-2-1" text:style-name="handelingen_al-groep">
              <text:p text:style-name="handelingen_al">Dank u wel. We zullen dit opnemen in de Handelingen.</text:p>
              <text:p text:style-name="handelingen_al-groep_bottom"/>
            </text:section>
            <text:p text:style-name="handelingen_tekst_bottom"/>
          </text:section>
        </text:section>
        <text:section text:name="tekst_id1-2-1-53" text:style-name="handelingen_tekst">
          <text:section text:name="al-groep_id1-2-1-53-1" text:style-name="handelingen_al-groep">
            <text:p text:style-name="handelingen_al">In stemming komt de motie-Van Haga (<text:a xlink:href="kst-36410-IX-27" xlink:type="simple">36410-IX</text:a>, nr. <text:a xlink:href="kst-36410-IX-27" xlink:type="simple">27</text:a>).</text:p>
            <text:p text:style-name="handelingen_al-groep_bottom"/>
          </text:section>
          <text:p text:style-name="handelingen_tekst_bottom"/>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Ik constateer dat de leden van de fracties van de SP, DENK, de SGP, JA21, Groep Van Haga, de PVV, FVD en BBB voor deze motie hebben gestemd en de leden van de fracties van GroenLinks, BIJ1, Volt, Fractie Den Haan, de PvdA, de PvdD, Lid Gündoğan, D66, de ChristenUnie, de VVD en het CDA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0-18</meta:user-defined>
    <meta:user-defined meta:name="DC.title">Stemmingen moties Algemene Financiële Beschouw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11-14</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10-IX;5</meta:user-defined>
    <meta:user-defined meta:name="OVERHEIDop.behandeldDossier">36410-IX;6</meta:user-defined>
    <meta:user-defined meta:name="OVERHEIDop.behandeldDossier">36410-IX;7</meta:user-defined>
    <meta:user-defined meta:name="OVERHEIDop.behandeldDossier">36410-IX;8</meta:user-defined>
    <meta:user-defined meta:name="OVERHEIDop.behandeldDossier">36410-IX;9</meta:user-defined>
    <meta:user-defined meta:name="OVERHEIDop.behandeldDossier">36410-IX;10</meta:user-defined>
    <meta:user-defined meta:name="OVERHEIDop.behandeldDossier">36410-IX;11</meta:user-defined>
    <meta:user-defined meta:name="OVERHEIDop.behandeldDossier">36410-IX;12</meta:user-defined>
    <meta:user-defined meta:name="OVERHEIDop.behandeldDossier">36410-IX;13</meta:user-defined>
    <meta:user-defined meta:name="OVERHEIDop.behandeldDossier">36410-IX;14</meta:user-defined>
    <meta:user-defined meta:name="OVERHEIDop.behandeldDossier">36410-IX;15</meta:user-defined>
    <meta:user-defined meta:name="OVERHEIDop.behandeldDossier">36410-IX;16</meta:user-defined>
    <meta:user-defined meta:name="OVERHEIDop.behandeldDossier">36410-IX;17</meta:user-defined>
    <meta:user-defined meta:name="OVERHEIDop.behandeldDossier">36410-IX;18</meta:user-defined>
    <meta:user-defined meta:name="OVERHEIDop.behandeldDossier">36410-IX;20</meta:user-defined>
    <meta:user-defined meta:name="OVERHEIDop.behandeldDossier">36410-IX;21</meta:user-defined>
    <meta:user-defined meta:name="OVERHEIDop.behandeldDossier">36410-IX;23</meta:user-defined>
    <meta:user-defined meta:name="OVERHEIDop.behandeldDossier">36410-IX;24</meta:user-defined>
    <meta:user-defined meta:name="OVERHEIDop.behandeldDossier">36410-IX;25</meta:user-defined>
    <meta:user-defined meta:name="OVERHEIDop.behandeldDossier">36410-IX;26</meta:user-defined>
    <meta:user-defined meta:name="OVERHEIDop.behandeldDossier">36410-IX;27</meta:user-defined>
    <meta:user-defined meta:name="OVERHEIDop.behandeldDossier">36410-IX;30</meta:user-defined>
    <meta:user-defined meta:name="OVERHEIDop.behandeldDossier">36410-IX;31</meta:user-defined>
    <meta:user-defined meta:name="OVERHEID.TaxonomieBeleidsagenda/OVERHEID.category">Financiën | Begroting</meta:user-defined>
    <meta:user-defined meta:name="DCTERMS.W3CDTF/OVERHEIDop.datumVergadering">2023-10-10</meta:user-defined>
    <meta:user-defined meta:name="OVERHEIDop.handelingenItemNummer">18</meta:user-defined>
    <meta:user-defined meta:name="OVERHEIDop.publicationIssue">10</meta:user-defined>
    <meta:user-defined meta:name="OVERHEIDop.publicationName">Handelingen</meta:user-defined>
    <meta:user-defined meta:name="OVERHEIDop.vergaderjaar">2023-2024</meta:user-defined>
    <meta:user-defined meta:name="OVERHEIDop.versieInformatie"/>
  </office:meta>
</office:document-meta>
</file>