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Klimaat en energ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c.s. over het verruimen van de voorwaarden van de Subsidieregeling Coöperatieve Energieopwekking (<text:a xlink:href="kst-32813-1296" xlink:type="simple">32813</text:a>, nr. <text:a xlink:href="kst-32813-1296" xlink:type="simple">1296</text:a>);</text:p>
              </text:list-item>
              <text:list-item text:style-override="id1-2-1-3-3-1-2">
                <text:number>-</text:number>
                <text:p text:style-name="handelingen_al">de motie-Kröger/Boucke over het opstellen van scenario's voor het afbouwen van de verschillende fossiele subsidies (<text:a xlink:href="kst-32813-1297" xlink:type="simple">32813</text:a>, nr. <text:a xlink:href="kst-32813-1297" xlink:type="simple">12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2813, nr. 129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röger/Boucke (32813, nr. 1297) is in die zin gewijzigd dat zij thans is ondertekend door de leden Kröger, Boucke en Christine Teunissen.</text:p>
              <text:p text:style-name="handelingen_al-groep_bottom"/>
            </text:section>
            <text:section text:name="al-groep_id1-2-1-6-2-2" text:style-name="handelingen_al-groep">
              <text:p text:style-name="handelingen_al">Zij krijgt nr. <text:a xlink:href="kst-32813-1300" xlink:type="simple">1300</text:a>, was nr. 1297 (<text:a xlink:href="kst-32813-1300" xlink:type="simple">32813</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Voordat we gaan stemmen, geef ik het woord aan de heer Erkens van de VVD voor zijn stemverklaring.</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Erkens</text:span></text:span> (<text:span text:style-name="politiek">VVD</text:span>):</text:p>
          <text:section text:name="tekst_id1-2-1-8-2" text:style-name="handelingen_tekst">
            <text:section text:name="al-groep_id1-2-1-8-2-1" text:style-name="handelingen_al-groep">
              <text:p text:style-name="handelingen_al">Dank u, voorzitter. Deze motie gaat over het uitwerken van scenario's voor de afbouw van fiscale vrijstellingen. Experts geven aan dat de afbouw van deze vrijstellingen niet nodig is om de klimaatdoelen te halen. We gaan als VVD dan ook niet akkoord met deze motie en met de abrupte afbouw van deze vrijstellingen, aangezien dit de energierekening voor huishoudens zou verhogen en bedrijven de grens over zou jagen. Daarmee zouden we ons eigen straatje schoonvegen maar het klimaat niet helpen.</text:p>
              <text:p text:style-name="handelingen_al-groep_bottom"/>
            </text:section>
            <text:section text:name="al-groep_id1-2-1-8-2-2" text:style-name="handelingen_al-groep">
              <text:p text:style-name="handelingen_al">Tegelijkertijd vraagt deze motie enkel om een onderzoek en gaf de minister ook al aan dat het gevraagde tempo onrealistisch is en dat het onderzoek pas begin volgend jaar klaar is om te kunnen gebruiken bij een formatie. Met die interpretatie kan de VVD-fractie deze motie steunen, zodat we ook een meer gerichte discussie kunnen voeren over deze fiscale vrijstellingen. Want waar het wel verduurzaming in de weg staat, moeten we dat ook kunnen doen. Dank u,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Erken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Kröger c.s. (<text:a xlink:href="kst-32813-1300" xlink:type="simple">32813</text:a>, nr. <text:a xlink:href="kst-32813-1300" xlink:type="simple">1300</text:a>, was nr. 1297).</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de ChristenUnie, de VVD en het CDA voor deze gewijzigde motie hebben gestemd en de leden van de fracties van de SGP, JA21, Groep Van Haga, de PVV, FVD en BBB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Gejuich op de publieke tribune.)</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ee, nee, nee. Blijdschap mag soms, maar wel buiten de zaal. Wij gaan weer verder. O, ik zie dat er veel mensen op de publieke tribune weglopen. Ik wacht dus even een enkel moment totdat we weer stilte hebben.</text:p>
              <text:p text:style-name="handelingen_al-groep_bottom"/>
            </text:section>
            <text:section text:name="al-groep_id1-2-1-13-2-2" text:style-name="handelingen_al-groep">
              <text:p text:style-name="handelingen_al">Dank u zeer. We gaan weer ver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17</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296</meta:user-defined>
    <meta:user-defined meta:name="OVERHEIDop.behandeldDossier">32813;1297</meta:user-defined>
    <meta:user-defined meta:name="OVERHEIDop.behandeldDossier">32813;1296</meta:user-defined>
    <meta:user-defined meta:name="OVERHEIDop.behandeldDossier">32813;1300</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3-10-10</meta:user-defined>
    <meta:user-defined meta:name="OVERHEIDop.handelingenItemNummer">17</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