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Maatschappelijke impact van het postcovidsyndroom</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maatschappelijke impact van het postcovidsyndroo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rost c.s. over in het hele land integrale ondersteuning beschikbaar stellen aan postcovidpatiënten (<text:a xlink:href="kst-25295-2127" xlink:type="simple">25295</text:a>, nr. <text:a xlink:href="kst-25295-2127" xlink:type="simple">2127</text:a>);</text:p>
              </text:list-item>
              <text:list-item text:style-override="id1-2-1-3-3-1-2">
                <text:number>-</text:number>
                <text:p text:style-name="handelingen_al">de motie-Drost over perspectief en belangen van kinderen met postcovid evenwichtig aan bod laten komen (<text:a xlink:href="kst-25295-2128" xlink:type="simple">25295</text:a>, nr. <text:a xlink:href="kst-25295-2128" xlink:type="simple">2128</text:a>);</text:p>
              </text:list-item>
              <text:list-item text:style-override="id1-2-1-3-3-1-3">
                <text:number>-</text:number>
                <text:p text:style-name="handelingen_al">de motie-Bushoff c.s. over het verhelpen van de hardheden die ervoor zorgen dat de regeling voor zorgmedewerkers met postcovid niet de beoogde doelgroep bereikt (<text:a xlink:href="kst-25295-2129" xlink:type="simple">25295</text:a>, nr. <text:a xlink:href="kst-25295-2129" xlink:type="simple">2129</text:a>);</text:p>
              </text:list-item>
              <text:list-item text:style-override="id1-2-1-3-3-1-4">
                <text:number>-</text:number>
                <text:p text:style-name="handelingen_al">de motie-Bushoff/Dijk over het geld dat niet in 2023 besteed wordt aan de postcovidregeling voor zorgmedewerkers, meenemen naar 2024 (<text:a xlink:href="kst-25295-2130" xlink:type="simple">25295</text:a>, nr. <text:a xlink:href="kst-25295-2130" xlink:type="simple">2130</text:a>);</text:p>
              </text:list-item>
              <text:list-item text:style-override="id1-2-1-3-3-1-5">
                <text:number>-</text:number>
                <text:p text:style-name="handelingen_al">de motie-Van Haga over een onderzoek naar verschillen tussen postcovidklachten van de coronagevaccineerde populatie en de ongevaccineerde populatie (<text:a xlink:href="kst-25295-2131" xlink:type="simple">25295</text:a>, nr. <text:a xlink:href="kst-25295-2131" xlink:type="simple">2131</text:a>);</text:p>
              </text:list-item>
              <text:list-item text:style-override="id1-2-1-3-3-1-6">
                <text:number>-</text:number>
                <text:p text:style-name="handelingen_al">de motie-Van Haga over het geld voor onderzoek naar als postcovid geclassificeerde klachten inzetten voor onderzoek naar postinfectieuze klachten en aandoeningen (<text:a xlink:href="kst-25295-2132" xlink:type="simple">25295</text:a>, nr. <text:a xlink:href="kst-25295-2132" xlink:type="simple">2132</text:a>);</text:p>
              </text:list-item>
              <text:list-item text:style-override="id1-2-1-3-3-1-7">
                <text:number>-</text:number>
                <text:p text:style-name="handelingen_al">de motie-Van Haga over in kaart brengen in welke mate en op welke schaal postcovidklachten overeenkomen met bijwerkingen door coronavaccinatie (<text:a xlink:href="kst-25295-2133" xlink:type="simple">25295</text:a>, nr. <text:a xlink:href="kst-25295-2133" xlink:type="simple">2133</text:a>);</text:p>
              </text:list-item>
              <text:list-item text:style-override="id1-2-1-3-3-1-8">
                <text:number>-</text:number>
                <text:p text:style-name="handelingen_al">de motie-Dijk over het programma onderzoek en kennisdeling Post-COVID ten minste tien jaar structureel financieren (<text:a xlink:href="kst-25295-2134" xlink:type="simple">25295</text:a>, nr. <text:a xlink:href="kst-25295-2134" xlink:type="simple">2134</text:a>);</text:p>
              </text:list-item>
              <text:list-item text:style-override="id1-2-1-3-3-1-9">
                <text:number>-</text:number>
                <text:p text:style-name="handelingen_al">de motie-Dijk over ervoor zorgen dat kinderen met long covid digitaal onderwijs kunnen volgen (<text:a xlink:href="kst-25295-2135" xlink:type="simple">25295</text:a>, nr. <text:a xlink:href="kst-25295-2135" xlink:type="simple">2135</text:a>);</text:p>
              </text:list-item>
              <text:list-item text:style-override="id1-2-1-3-3-1-10">
                <text:number>-</text:number>
                <text:p text:style-name="handelingen_al">de motie-Dijk over een brede bewustwordingscampagne over long covid (<text:a xlink:href="kst-25295-2136" xlink:type="simple">25295</text:a>, nr. <text:a xlink:href="kst-25295-2136" xlink:type="simple">2136</text:a>);</text:p>
              </text:list-item>
              <text:list-item text:style-override="id1-2-1-3-3-1-11">
                <text:number>-</text:number>
                <text:p text:style-name="handelingen_al">de motie-Agema over meer bekendheid geven aan de richtlijn voor herstel en re-integratie van werknemers met long covid / postcovid (<text:a xlink:href="kst-25295-2138" xlink:type="simple">25295</text:a>, nr. <text:a xlink:href="kst-25295-2138" xlink:type="simple">2138</text:a>);</text:p>
              </text:list-item>
              <text:list-item text:style-override="id1-2-1-3-3-1-12">
                <text:number>-</text:number>
                <text:p text:style-name="handelingen_al">de motie-Van Houwelingen/Van Haga over een onderzoek naar de mogelijke relatie tussen longcovidklachten en coronavaccinaties (<text:a xlink:href="kst-25295-2139" xlink:type="simple">25295</text:a>, nr. <text:a xlink:href="kst-25295-2139" xlink:type="simple">2139</text:a>);</text:p>
              </text:list-item>
              <text:list-item text:style-override="id1-2-1-3-3-1-13">
                <text:number>-</text:number>
                <text:p text:style-name="handelingen_al">de motie-Omtzigt c.s. over een verkenning van de opties voor enkele bijzondere leerstoelen voor postacute infectieuze syndromen (<text:a xlink:href="kst-25295-2141" xlink:type="simple">25295</text:a>, nr. <text:a xlink:href="kst-25295-2141" xlink:type="simple">2141</text:a>);</text:p>
              </text:list-item>
              <text:list-item text:style-override="id1-2-1-3-3-1-14">
                <text:number>-</text:number>
                <text:p text:style-name="handelingen_al">de motie-Omtzigt/Van der Plas over de aanvraagperiode voor de tegemoetkoming voor zorgmedewerkers met postcovid met een maand verlengen (<text:a xlink:href="kst-25295-2142" xlink:type="simple">25295</text:a>, nr. <text:a xlink:href="kst-25295-2142" xlink:type="simple">2142</text:a>);</text:p>
              </text:list-item>
              <text:list-item text:style-override="id1-2-1-3-3-1-15">
                <text:number>-</text:number>
                <text:p text:style-name="handelingen_al">de motie-Sylvana Simons c.s. over de samenleving middels eerlijke voorlichting informeren over langdurige covid (<text:a xlink:href="kst-25295-2143" xlink:type="simple">25295</text:a>, nr. <text:a xlink:href="kst-25295-2143" xlink:type="simple">2143</text:a>);</text:p>
              </text:list-item>
              <text:list-item text:style-override="id1-2-1-3-3-1-16">
                <text:number>-</text:number>
                <text:p text:style-name="handelingen_al">de motie-Sylvana Simons over het bespoedigen van de oprichting van multidisciplinaire expertisecentra (<text:a xlink:href="kst-25295-2144" xlink:type="simple">25295</text:a>, nr. <text:a xlink:href="kst-25295-2144" xlink:type="simple">21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rost c.s. (<text:a xlink:href="kst-25295-2127" xlink:type="simple">25295</text:a>, nr. <text:a xlink:href="kst-25295-2127" xlink:type="simple">212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de ChristenUnie, de VVD, de SGP, het CDA, JA21, Groep Van Haga, de PVV en BBB voor deze motie hebben gestemd en de leden van de fractie va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rost (<text:a xlink:href="kst-25295-2128" xlink:type="simple">25295</text:a>, nr. <text:a xlink:href="kst-25295-2128" xlink:type="simple">212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de ChristenUnie, de VVD, de SGP, het CDA, JA21, Groep Van Haga, de PVV en BBB voor deze motie hebben gestemd en de leden van de fractie va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heer Drost, ChristenUnie.</text:p>
            <text:p text:style-name="handelingen_al-groep_bottom"/>
          </text:section>
          <text:p text:style-name="handelingen_tekst_bottom"/>
        </text:section>
        <text:section text:name="spreekbeurt_id1-2-1-10">
          <text:p><text:span text:style-name="voorvoegsels">De heer</text:span> <text:span text:style-name="naam"><text:span text:style-name="achternaam">Drost</text:span></text:span> (<text:span text:style-name="politiek">ChristenUnie</text:span>):</text:p>
          <text:section text:name="tekst_id1-2-1-10-2" text:style-name="handelingen_tekst">
            <text:section text:name="al-groep_id1-2-1-10-2-1" text:style-name="handelingen_al-groep">
              <text:p text:style-name="handelingen_al">Voorzitter. Mijn motie op stuk nr. 2127 over poliklinieken voor longcovidpatiënten kreeg weliswaar oordeel Kamer van de minister, maar in het debat werd niet heel erg duidelijk hoe hij die wilde gaan uitvoeren. Dus ik wil toch graag een brief van hem, als het even kan binnen twee wek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zeer. Ik ga dit doorgeleiden richting kabine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ushoff c.s. (<text:a xlink:href="kst-25295-2129" xlink:type="simple">25295</text:a>, nr. <text:a xlink:href="kst-25295-2129" xlink:type="simple">212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de ChristenUnie, de VVD, de SGP, het CDA, JA21, Groep Van Haga, de PVV en BBB voor deze motie hebben gestemd en de leden van de fractie va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ushoff/Dijk (<text:a xlink:href="kst-25295-2130" xlink:type="simple">25295</text:a>, nr. <text:a xlink:href="kst-25295-2130" xlink:type="simple">213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e ChristenUnie, de SGP, JA21, Groep Van Haga, de PVV en BBB voor deze motie hebben gestemd en de leden van de fracties van D66, de VVD, het CDA en FVD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Haga (<text:a xlink:href="kst-25295-2131" xlink:type="simple">25295</text:a>, nr. <text:a xlink:href="kst-25295-2131" xlink:type="simple">213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NK, de SGP, Groep Van Haga, de PVV en FVD voor deze motie hebben gestemd en de leden van de fracties van de SP, GroenLinks, BIJ1, Volt, Fractie Den Haan, de PvdA, de PvdD, Lid Gündoğan, D66, de ChristenUnie, de VVD, het CDA, JA21 en BBB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Haga (<text:a xlink:href="kst-25295-2132" xlink:type="simple">25295</text:a>, nr. <text:a xlink:href="kst-25295-2132" xlink:type="simple">213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Groep Van Haga, de PVV en FVD voor deze motie hebben gestemd en de leden van de fracties van de SP, GroenLinks, BIJ1, Volt, DENK, Fractie Den Haan, de PvdA, de PvdD, Lid Gündoğan, D66, de ChristenUnie, de VVD, de SGP, het CDA, JA21 en BBB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Haga (<text:a xlink:href="kst-25295-2133" xlink:type="simple">25295</text:a>, nr. <text:a xlink:href="kst-25295-2133" xlink:type="simple">213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NK, de SGP, Groep Van Haga, de PVV en FVD voor deze motie hebben gestemd en de leden van de fracties van de SP, GroenLinks, BIJ1, Volt, Fractie Den Haan, de PvdA, de PvdD, Lid Gündoğan, D66, de ChristenUnie, de VVD, het CDA, JA21 en BBB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Dijk (<text:a xlink:href="kst-25295-2134" xlink:type="simple">25295</text:a>, nr. <text:a xlink:href="kst-25295-2134" xlink:type="simple">213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Fractie Den Haan, de PvdA, de PvdD, Lid Gündoğan, de SGP en de PVV voor deze motie hebben gestemd en de leden van de fracties van DENK, D66, de ChristenUnie, de VVD, het CDA, JA21, Groep Van Haga, FVD en BBB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Dijk (<text:a xlink:href="kst-25295-2135" xlink:type="simple">25295</text:a>, nr. <text:a xlink:href="kst-25295-2135" xlink:type="simple">2135</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de ChristenUnie, de VVD, de SGP, het CDA, JA21, Groep Van Haga, de PVV en BBB voor deze motie hebben gestemd en de leden van de fractie van FVD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Dijk (<text:a xlink:href="kst-25295-2136" xlink:type="simple">25295</text:a>, nr. <text:a xlink:href="kst-25295-2136" xlink:type="simple">2136</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de ChristenUnie, de SGP, de PVV en BBB voor deze motie hebben gestemd en de leden van de fracties van D66, de VVD, het CDA, JA21, Groep Van Haga en FVD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Agema (<text:a xlink:href="kst-25295-2138" xlink:type="simple">25295</text:a>, nr. <text:a xlink:href="kst-25295-2138" xlink:type="simple">2138</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Lid Gündoğan, D66, de ChristenUnie, de VVD, de SGP, het CDA, JA21, de PVV en BBB voor deze motie hebben gestemd en de leden van de fracties van Groep Van Haga en FVD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Houwelingen/Van Haga (<text:a xlink:href="kst-25295-2139" xlink:type="simple">25295</text:a>, nr. <text:a xlink:href="kst-25295-2139" xlink:type="simple">2139</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NK, de SGP, Groep Van Haga, de PVV en FVD voor deze motie hebben gestemd en de leden van de fracties van de SP, GroenLinks, BIJ1, Volt, Fractie Den Haan, de PvdA, de PvdD, Lid Gündoğan, D66, de ChristenUnie, de VVD, het CDA, JA21 en BBB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Omtzigt c.s. (<text:a xlink:href="kst-25295-2141" xlink:type="simple">25295</text:a>, nr. <text:a xlink:href="kst-25295-2141" xlink:type="simple">2141</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Lid Gündoğan, D66, de ChristenUnie, de VVD, de SGP, het CDA, JA21, Groep Van Haga, de PVV en BBB voor deze motie hebben gestemd en de leden van de fractie van FVD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Omtzigt/Van der Plas (<text:a xlink:href="kst-25295-2142" xlink:type="simple">25295</text:a>, nr. <text:a xlink:href="kst-25295-2142" xlink:type="simple">2142</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Fractie Den Haan, de PvdA, de PvdD, Lid Gündoğan, de ChristenUnie, de SGP, JA21, de PVV en BBB voor deze motie hebben gestemd en de leden van de fracties van D66, de VVD, het CDA, Groep Van Haga en FVD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Sylvana Simons c.s. (<text:a xlink:href="kst-25295-2143" xlink:type="simple">25295</text:a>, nr. <text:a xlink:href="kst-25295-2143" xlink:type="simple">2143</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Fractie Den Haan, de PvdA, de PvdD, Lid Gündoğan, D66, de ChristenUnie, de VVD, de SGP, het CDA, de PVV en BBB voor deze motie hebben gestemd en de leden van de fracties van JA21, Groep Van Haga en FVD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Sylvana Simons (<text:a xlink:href="kst-25295-2144" xlink:type="simple">25295</text:a>, nr. <text:a xlink:href="kst-25295-2144" xlink:type="simple">2144</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Fractie Den Haan, de PvdA, de PvdD, Lid Gündoğan, de SGP, Groep Van Haga en de PVV voor deze motie hebben gestemd en de leden van de fracties van D66, de ChristenUnie, de VVD, het CDA, JA21,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16</meta:user-defined>
    <meta:user-defined meta:name="DC.title">Stemmingen moties Maatschappelijke impact van het postcovidsyndroo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127</meta:user-defined>
    <meta:user-defined meta:name="OVERHEIDop.behandeldDossier">25295;2128</meta:user-defined>
    <meta:user-defined meta:name="OVERHEIDop.behandeldDossier">25295;2129</meta:user-defined>
    <meta:user-defined meta:name="OVERHEIDop.behandeldDossier">25295;2130</meta:user-defined>
    <meta:user-defined meta:name="OVERHEIDop.behandeldDossier">25295;2131</meta:user-defined>
    <meta:user-defined meta:name="OVERHEIDop.behandeldDossier">25295;2132</meta:user-defined>
    <meta:user-defined meta:name="OVERHEIDop.behandeldDossier">25295;2133</meta:user-defined>
    <meta:user-defined meta:name="OVERHEIDop.behandeldDossier">25295;2134</meta:user-defined>
    <meta:user-defined meta:name="OVERHEIDop.behandeldDossier">25295;2135</meta:user-defined>
    <meta:user-defined meta:name="OVERHEIDop.behandeldDossier">25295;2136</meta:user-defined>
    <meta:user-defined meta:name="OVERHEIDop.behandeldDossier">25295;2138</meta:user-defined>
    <meta:user-defined meta:name="OVERHEIDop.behandeldDossier">25295;2139</meta:user-defined>
    <meta:user-defined meta:name="OVERHEIDop.behandeldDossier">25295;2141</meta:user-defined>
    <meta:user-defined meta:name="OVERHEIDop.behandeldDossier">25295;2142</meta:user-defined>
    <meta:user-defined meta:name="OVERHEIDop.behandeldDossier">25295;2143</meta:user-defined>
    <meta:user-defined meta:name="OVERHEIDop.behandeldDossier">25295;2144</meta:user-defined>
    <meta:user-defined meta:name="OVERHEID.TaxonomieBeleidsagenda/OVERHEID.category">Zorg en gezondheid | Organisatie en beleid</meta:user-defined>
    <meta:user-defined meta:name="DCTERMS.W3CDTF/OVERHEIDop.datumVergadering">2023-10-10</meta:user-defined>
    <meta:user-defined meta:name="OVERHEIDop.handelingenItemNummer">16</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