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bevoegde gezagen meer instrumenten geven om maatregelen te nemen tegen bedrijven en bedrijfsprocessen (<text:a xlink:href="kst-33118-262" xlink:type="simple">33118</text:a>, nr. <text:a xlink:href="kst-33118-262" xlink:type="simple">262</text:a>);</text:p>
              </text:list-item>
              <text:list-item text:style-override="id1-2-1-3-3-1-2">
                <text:number>-</text:number>
                <text:p text:style-name="handelingen_al">de motie-Van Esch c.s. over de sluiting van Kooksfabriek 2, uiterlijk per 1 januari 2025, als voorwaarde stellen in de maatwerkafspraken met Tata Steel (<text:a xlink:href="kst-33118-263" xlink:type="simple">33118</text:a>, nr. <text:a xlink:href="kst-33118-263" xlink:type="simple">263</text:a>);</text:p>
              </text:list-item>
              <text:list-item text:style-override="id1-2-1-3-3-1-3">
                <text:number>-</text:number>
                <text:p text:style-name="handelingen_al">de motie-Van Esch/Beckerman over Chemours aansprakelijk stellen voor de kosten die het Rijk heeft gemaakt vanwege de door Chemours veroorzaakte pfas-vervuiling (<text:a xlink:href="kst-33118-265" xlink:type="simple">33118</text:a>, nr. <text:a xlink:href="kst-33118-265" xlink:type="simple">265</text:a>);</text:p>
              </text:list-item>
              <text:list-item text:style-override="id1-2-1-3-3-1-4">
                <text:number>-</text:number>
                <text:p text:style-name="handelingen_al">de motie-Van der Plas over praten met belanghebbenden die niet kunnen overschakelen naar niet-pfas alternatieven over uitzonderingen en alternatieven (<text:a xlink:href="kst-33118-266" xlink:type="simple">33118</text:a>, nr. <text:a xlink:href="kst-33118-266" xlink:type="simple">266</text:a>);</text:p>
              </text:list-item>
              <text:list-item text:style-override="id1-2-1-3-3-1-5">
                <text:number>-</text:number>
                <text:p text:style-name="handelingen_al">de motie-Beckerman c.s. over het uitbreiden van het seismologisch basismeetnet (<text:a xlink:href="kst-33118-267" xlink:type="simple">33118</text:a>, nr. <text:a xlink:href="kst-33118-267" xlink:type="simple">267</text:a>);</text:p>
              </text:list-item>
              <text:list-item text:style-override="id1-2-1-3-3-1-6">
                <text:number>-</text:number>
                <text:p text:style-name="handelingen_al">de motie-Beckerman c.s. over het aanpassen van wet- en regelgeving om de gezondheid van omwonenden beter te garanderen (<text:a xlink:href="kst-33118-268" xlink:type="simple">33118</text:a>, nr. <text:a xlink:href="kst-33118-268" xlink:type="simple">268</text:a>);</text:p>
              </text:list-item>
              <text:list-item text:style-override="id1-2-1-3-3-1-7">
                <text:number>-</text:number>
                <text:p text:style-name="handelingen_al">de motie-Hagen c.s. over de Europese Commissie wijzen op het streven om BBT-referentiedocumenten binnen acht jaar weer te hebben bijgewerkt (<text:a xlink:href="kst-33118-269" xlink:type="simple">33118</text:a>, nr. <text:a xlink:href="kst-33118-269" xlink:type="simple">269</text:a>);</text:p>
              </text:list-item>
              <text:list-item text:style-override="id1-2-1-3-3-1-8">
                <text:number>-</text:number>
                <text:p text:style-name="handelingen_al">de motie-Hagen c.s. over in gesprek gaan met het OM over de mogelijkheid om in het geval van een ernstig milieudelict vaker ook de leidinggevenden te vervolgen (<text:a xlink:href="kst-33118-270" xlink:type="simple">33118</text:a>, nr. <text:a xlink:href="kst-33118-270" xlink:type="simple">270</text:a>);</text:p>
              </text:list-item>
              <text:list-item text:style-override="id1-2-1-3-3-1-9">
                <text:number>-</text:number>
                <text:p text:style-name="handelingen_al">de motie-De Hoop c.s. over een voorstel om het voorzorgsprincipe beter in wet- en regelgeving te verankeren (<text:a xlink:href="kst-33118-271" xlink:type="simple">33118</text:a>, nr. <text:a xlink:href="kst-33118-271" xlink:type="simple">2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agen c.s. (33118, nr. 270) is in die zin gewijzigd dat zij thans is ondertekend door de leden Hagen, Sneller, Van Esch en Beckerman.</text:p>
              <text:p text:style-name="handelingen_al-groep_bottom"/>
            </text:section>
            <text:section text:name="al-groep_id1-2-1-5-2-2" text:style-name="handelingen_al-groep">
              <text:p text:style-name="handelingen_al">Zij krijgt nr. <text:a xlink:href="kst-33118-273" xlink:type="simple">273</text:a>, was nr. 270 (<text:a xlink:href="kst-33118-273" xlink:type="simple">3311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 c.s. (<text:a xlink:href="kst-33118-262" xlink:type="simple">33118</text:a>, nr. <text:a xlink:href="kst-33118-262" xlink:type="simple">26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de VVD, de SGP, het CDA en JA21 voor deze motie hebben gestemd en de leden van de fracties van Groep Van Haga, de PVV, FVD en BBB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sch c.s. (<text:a xlink:href="kst-33118-263" xlink:type="simple">33118</text:a>, nr. <text:a xlink:href="kst-33118-263" xlink:type="simple">26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e ChristenUnie en JA21 voor deze motie hebben gestemd en de leden van de fracties van D66, de VVD, de SGP, het CDA, Groep Van Haga, de PVV, FVD en BBB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Beckerman (<text:a xlink:href="kst-33118-265" xlink:type="simple">33118</text:a>, nr. <text:a xlink:href="kst-33118-265" xlink:type="simple">26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VVD, de SGP, het CDA, JA21, Groep Van Haga en de PVV voor deze motie hebben gestemd en de leden van de fracties van FVD en BBB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33118-266" xlink:type="simple">33118</text:a>, nr. <text:a xlink:href="kst-33118-266" xlink:type="simple">26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VVD, de SGP, het CDA, JA21, Groep Van Haga, de PVV, FVD en BBB voor deze motie hebben gestemd en de leden van de fracties van de SP, GroenLinks, BIJ1, Volt, DENK, Fractie Den Haan, de PvdA, de PvdD, Lid Gündoğan, D66 en de ChristenUnie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c.s. (<text:a xlink:href="kst-33118-267" xlink:type="simple">33118</text:a>, nr. <text:a xlink:href="kst-33118-267" xlink:type="simple">26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 c.s. (<text:a xlink:href="kst-33118-268" xlink:type="simple">33118</text:a>, nr. <text:a xlink:href="kst-33118-268" xlink:type="simple">26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VVD, de SGP, het CDA, Groep Van Haga en de PVV voor deze motie hebben gestemd en de leden van de fracties van JA21, FVD en BBB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agen c.s. (<text:a xlink:href="kst-33118-269" xlink:type="simple">33118</text:a>, nr. <text:a xlink:href="kst-33118-269" xlink:type="simple">26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de ChristenUnie, de VVD, de SGP, het CDA en de PVV voor deze motie hebben gestemd en de leden van de fracties van JA21, Groep Van Haga, FVD en BBB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Hagen c.s. (<text:a xlink:href="kst-33118-273" xlink:type="simple">33118</text:a>, nr. <text:a xlink:href="kst-33118-273" xlink:type="simple">273</text:a>, was nr. 270).</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de ChristenUnie, de VVD en het CDA voor deze gewijzigde motie hebben gestemd en de leden van de fracties van de SGP, JA21, Groep Van Haga, de PVV, FVD en BBB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 Hoop c.s. (<text:a xlink:href="kst-33118-271" xlink:type="simple">33118</text:a>, nr. <text:a xlink:href="kst-33118-271" xlink:type="simple">27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de ChristenUnie, de VVD, de SGP, het CDA, Groep Van Haga, de PVV en FVD voor deze motie hebben gestemd en de leden van de fracties van JA21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5</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62</meta:user-defined>
    <meta:user-defined meta:name="OVERHEIDop.behandeldDossier">33118;263</meta:user-defined>
    <meta:user-defined meta:name="OVERHEIDop.behandeldDossier">33118;265</meta:user-defined>
    <meta:user-defined meta:name="OVERHEIDop.behandeldDossier">33118;266</meta:user-defined>
    <meta:user-defined meta:name="OVERHEIDop.behandeldDossier">33118;267</meta:user-defined>
    <meta:user-defined meta:name="OVERHEIDop.behandeldDossier">33118;268</meta:user-defined>
    <meta:user-defined meta:name="OVERHEIDop.behandeldDossier">33118;269</meta:user-defined>
    <meta:user-defined meta:name="OVERHEIDop.behandeldDossier">33118;270</meta:user-defined>
    <meta:user-defined meta:name="OVERHEIDop.behandeldDossier">33118;271</meta:user-defined>
    <meta:user-defined meta:name="OVERHEIDop.behandeldDossier">33118;2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3-10-10</meta:user-defined>
    <meta:user-defined meta:name="OVERHEIDop.handelingenItemNummer">15</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