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oorhangprocedure besluit tot invoering van een register voor zeer zorgwekkende stoff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hangprocedure besluit tot invoering van een register voor zeer zorgwekkende stoff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c.s. over het door bevoegde gezagen en omgevingsdiensten te allen tijde kunnen controleren van de daadwerkelijke emissies van bedrijven (<text:a xlink:href="kst-22343-364" xlink:type="simple">22343</text:a>, nr. <text:a xlink:href="kst-22343-364" xlink:type="simple">364</text:a>);</text:p>
              </text:list-item>
              <text:list-item text:style-override="id1-2-1-3-3-1-2">
                <text:number>-</text:number>
                <text:p text:style-name="handelingen_al">de motie-Van Esch/Beckerman over ook mobiele bronnen in het ZZS-register opnemen (<text:a xlink:href="kst-22343-366" xlink:type="simple">22343</text:a>, nr. <text:a xlink:href="kst-22343-366" xlink:type="simple">366</text:a>);</text:p>
              </text:list-item>
              <text:list-item text:style-override="id1-2-1-3-3-1-3">
                <text:number>-</text:number>
                <text:p text:style-name="handelingen_al">de motie-Van der Plas over voorkomen dat emissies van staatsgeheime activiteiten worden toebedeeld aan organisaties die er niets mee te maken hebben (<text:a xlink:href="kst-22343-367" xlink:type="simple">22343</text:a>, nr. <text:a xlink:href="kst-22343-367" xlink:type="simple">3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c.s. (<text:a xlink:href="kst-22343-364" xlink:type="simple">22343</text:a>, nr. <text:a xlink:href="kst-22343-364" xlink:type="simple">36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en JA21 voor deze motie hebben gestemd en de leden van de fracties van Groep Van Haga, de PVV,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Beckerman (<text:a xlink:href="kst-22343-366" xlink:type="simple">22343</text:a>, nr. <text:a xlink:href="kst-22343-366" xlink:type="simple">3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SGP en de PVV voor deze motie hebben gestemd en de leden van de fracties van de VVD, het CDA, JA21, Groep Van Haga,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2343-367" xlink:type="simple">22343</text:a>, nr. <text:a xlink:href="kst-22343-367" xlink:type="simple">36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Volt, DENK, Lid Gündoğan, D66, de ChristenUnie, de VVD, de SGP, het CDA, JA21, Groep Van Haga, de PVV, FVD en BBB voor deze motie hebben gestemd en de leden van de fracties van de SP, GroenLinks, Fractie Den Haan, de PvdA en de Pvd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Esch, Partij voor de Dieren.</text:p>
            <text:p text:style-name="handelingen_al-groep_bottom"/>
          </text:section>
          <text:p text:style-name="handelingen_tekst_bottom"/>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Voorzitter. De motie op stuk nr. 366 was door het kabinet ontraden, maar die is net aangenomen. Ik wil vragen hoe die motie wordt uitgevoe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ij zulle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4</meta:user-defined>
    <meta:user-defined meta:name="DC.title">Stemmingen moties Voorhangprocedure besluit tot invoering van een register voor zeer zorgwekkende 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64</meta:user-defined>
    <meta:user-defined meta:name="OVERHEIDop.behandeldDossier">22343;366</meta:user-defined>
    <meta:user-defined meta:name="OVERHEIDop.behandeldDossier">22343;367</meta:user-defined>
    <meta:user-defined meta:name="OVERHEID.TaxonomieBeleidsagenda/OVERHEID.category">Natuur en milieu | Stoffen</meta:user-defined>
    <meta:user-defined meta:name="DCTERMS.W3CDTF/OVERHEIDop.datumVergadering">2023-10-10</meta:user-defined>
    <meta:user-defined meta:name="OVERHEIDop.handelingenItemNummer">14</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